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 style:master-page-name="">
      <style:paragraph-properties fo:line-height="150%" fo:text-align="justify" style:justify-single-word="false" style:page-number="auto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background-color="#00ff00"/>
    </style:style>
    <style:style style:name="T2" style:family="text">
      <style:text-properties fo:background-color="transparen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2</text:p>
      <text:p text:style-name="P1"/>
      <text:p text:style-name="P2">Richiesta di adesione alla convenzione per l'accesso alla banca dati ______________________ del Comune di Tempio Pausania.</text:p>
      <text:p text:style-name="P4"/>
      <text:p text:style-name="P4"/>
      <text:p text:style-name="P8"><text:tab/>Il/la sottoscritto/a _____________________________________________________, nata <text:s text:c="21"/><text:span text:style-name="T2">_________________________</text:span> in rappresentanza della Pubblica Amministrazione/Gestore di pubblico servizio: ___________________________________________________________________ con sede in __________________________________________________________</text:p>
      <text:p text:style-name="P5">Visti:</text:p>
      <text:p text:style-name="P6">• l'art. 43 del D.P.R. n. 445/2000;</text:p>
      <text:p text:style-name="P6">• l'art. 15 della Legge 12 novembre 2011, n. 183;</text:p>
      <text:p text:style-name="P5"><text:span text:style-name="T2">• l'art. 58 del Decreto Legislativo 7 marzo 2005, n. 82 “Codice dell'Am</text:span>ministrazione Digitale”;</text:p>
      <text:p text:style-name="P5">• lo schema di convenzione per l'accesso telematico alle banche dati del Comune di Tempio Pausania, con i relativi allegati;</text:p>
      <text:p text:style-name="P3">CHIEDE</text:p>
      <text:p text:style-name="P5">di stipulare la convenzione per l'accesso telematico alla banca dati ________________________ del Comune di Tempio Pausania per l'adempimento dei seguenti compiti istituzionali:</text:p>
      <text:p text:style-name="P5">_______________________________________________________________________________</text:p>
      <text:p text:style-name="P3">DESIGNA RESPONSABILE ESTERNO DEL TRATTAMENTO <text:s/></text:p>
      <text:p text:style-name="P4"/>
      <text:p text:style-name="P4">il/la Sig./Sig.ra_______________________________________________________________ </text:p>
      <text:p text:style-name="P4"/>
      <text:p text:style-name="P4">nato/a a___________________________________il_________________________________ </text:p>
      <text:p text:style-name="P4"/>
      <text:p text:style-name="P4">Codice fiscale <text:s/>_______________________________________________________________</text:p>
      <text:p text:style-name="P4"/>
      <text:p text:style-name="P4"><text:s/>ruolo ______________________________________________________________________; </text:p>
      <text:p text:style-name="P3"/>
      <text:p text:style-name="P5">Dichiara, inoltre, ai sen<text:span text:style-name="T2">si dell'art. 13 del D. Lgs. n. 196/2003, di essere consapevole che i</text:span> dati <text:s/>trasmessi saranno trattati esclusivamente per le finalità per le quali la presente dichiarazione è resa.</text:p>
      <text:p text:style-name="P5">Per qualsiasi contatto e comunicazione, sono disponibili i seguenti recapiti: </text:p>
      <text:p text:style-name="P5">Telefono: __________________________________</text:p>
      <text:p text:style-name="P5">E-mail: <text:s text:c="3"/>__________________________________</text:p>
      <text:p text:style-name="P5"/>
      <text:p text:style-name="P5"><text:s text:c="9"/>Data Il richiedente </text:p>
      <text:p text:style-name="P5">__________________ _______________________</text:p>
      <text:p text:style-name="P5"/>
      <text:p text:style-name="P7">ALLEGATI:</text:p>
      <text:list xml:id="list30287891" text:style-name="L1">
        <text:list-item>
          <text:p text:style-name="P9">fotocopia del documento di identità del legale rappresentante dell'ente</text:p>
        </text:list-item>
        <text:list-item>
          <text:p text:style-name="P9">fotocopia del documento di identità del <text:s/>responsabile esterno del trattamento designa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0T13:29:58.60</meta:creation-date>
    <dc:date>2012-12-17T10:17:12.14</dc:date>
    <meta:editing-duration>PT07H27M45S</meta:editing-duration>
    <meta:editing-cycles>23</meta:editing-cycles>
    <meta:generator>OpenOffice.org/3.2$Win32 OpenOffice.org_project/320m18$Build-9502</meta:generator>
    <meta:print-date>2012-12-13T12:35:05.48</meta:print-date>
    <meta:document-statistic meta:table-count="0" meta:image-count="0" meta:object-count="0" meta:page-count="1" meta:paragraph-count="25" meta:word-count="201" meta:character-count="2024"/>
  </office:meta>
</office:document-meta>
</file>