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3"><text:s/></text:p>
      <text:p text:style-name="P2">Atto di nomina del Responsabile esterno del trattamento dei dati <text:s/></text:p>
      <text:p text:style-name="P2">(D. Legislativo 196 del 30 giugno 2003, art. 29) </text:p>
      <text:p text:style-name="P3"><text:s/></text:p>
      <text:p text:style-name="P4">Il/La sottoscritto/a Cognome/Nome legale rappresentante di _______________________________ </text:p>
      <text:p text:style-name="P4"><text:s/></text:p>
      <text:p text:style-name="P4">________________________________________________________________________________ </text:p>
      <text:p text:style-name="P4"><text:s/></text:p>
      <text:p text:style-name="P4"><text:span text:style-name="T1">Visto</text:span> il decreto legislativo 30 giugno 2003, n. 196, “Codice in materia di protezione dei dati personali”; </text:p>
      <text:p text:style-name="P4"><text:s/></text:p>
      <text:p text:style-name="P4"><text:span text:style-name="T1">Preso atto</text:span> che l’art. 4, comma 1, lettera g) del d.lgs. 196/2003 definisce il “responsabile” come la persona fisica, la persona giuridica, la pubblica amministrazione e qualsiasi altro ente, associazione od organismo preposti dal titolare al trattamento dei dati personali; </text:p>
      <text:p text:style-name="P4"><text:s/></text:p>
      <text:p text:style-name="P4"><text:span text:style-name="T1">Considerato</text:span> che l’art. 29, comma 2, 3, 4 e 5 del d.lgs. 196/2003, dispone che: </text:p>
      <text:p text:style-name="P4">- <text:s/>Se designato, il responsabile è individuato tra soggetti che per esperienza, capacità ed affidabilità forniscano idonea garanzia del pieno rispetto delle vigenti disposizioni in materia di trattamento, ivi compreso il profilo relativo alla sicurezza. </text:p>
      <text:p text:style-name="P4">- <text:s/>Ove necessario per esigenze organizzative, possono <text:s/>essere designati responsabili più soggetti, anche mediante suddivisione di compiti. </text:p>
      <text:p text:style-name="P4">- <text:s/>I compiti affidati al responsabile sono analiticamente specificati per iscritto dal titolare. </text:p>
      <text:p text:style-name="P4">- Il responsabile effettua il trattamento attenendosi alle istruzioni impartite dal titolare il quale, anche tramite verifiche periodiche, vigila sulla puntuale osservanza delle disposizioni di cui al comma 2 e delle proprie istruzioni”;</text:p>
      <text:p text:style-name="P4"><text:s/></text:p>
      <text:p text:style-name="P4"><text:span text:style-name="T1">Visto</text:span> che nello svolgimento dei propri compiti istituzionali l’Amministrazione si avvale dell’attività di altri soggetti; </text:p>
      <text:p text:style-name="P4"><text:s/></text:p>
      <text:p text:style-name="P4"><text:span text:style-name="T1">Vista</text:span> la convenzione n. ____________________ stipulata in data _______________ tra il Comune di Tempio Pausania e <text:s/>l’Ente avente ad oggetto il servizio di consultazione/fruizione della banca dati _________________________________________________ del Comune di Tempio Pausania. </text:p>
      <text:p text:style-name="P4"><text:s/></text:p>
      <text:p text:style-name="P4">Rilevato che per lo svolgimento di tale servizio, il suddetto soggetto <text:s/>tratta dati personali di cui è titolare l’Amministrazione comunale; </text:p>
      <text:p text:style-name="P4"><text:s/></text:p>
      <text:p text:style-name="P5"><text:span text:style-name="T1">NOMINA RESPONSABILE ESTERNO DEL TRATTAMENTO </text:span><text:s/></text:p>
      <text:p text:style-name="P4"><text:s/></text:p>
      <text:p text:style-name="P4">il/la Sig./Sig.ra_________________ nato/a a________________ il ___________, Codice fiscale _________________, ruolo _________________________; </text:p>
      <text:p text:style-name="P4"/>
      <text:p text:style-name="P4">Il Responsabile del trattamento dei dati ha il compito e la responsabilità di adempiere a tutto quanto necessario per il rispetto delle disposizioni della normativa vigente in materia e di osservare scrupolosamente quanto in essa previsto nonché le istruzioni impartite dal Titolare. </text:p>
      <text:p text:style-name="P4">In particolare i compiti e la responsabilità del Responsabile del trattamento dei dati sono: </text:p>
      <text:p text:style-name="P4">- verificare e controllare che nell’ambito della propria organizzazione il trattamento dei dati sia effettuato ai sensi e nei limiti degli artt. 11, 18, 19, 20, 21, 22 e 31 del d.lgs. 196/2003 e coordinarne tutte le operazioni; </text:p>
      <text:p text:style-name="P4">- individuare, secondo idonee modalità, gli incaricati del trattamento dei dati; </text:p>
      <text:p text:style-name="P4">- impartire le disposizioni organizzative e operative e fornire agli incaricati le istruzioni per il corretto, lecito, pertinente e sicuro trattamento dei dati, eseguendo gli opportuni controlli; - adottare le misure e disporre gli interventi necessari per la sicurezza del trattamento dei dati e per la correttezza dell’accesso ai dati; </text:p>
      <text:p text:style-name="P4">- curare, ai sensi degli artt. 13 e 22 comma 2 del d.lgs. 196/2003, l’informativa agli interessati, predisponendo la modulistica e altre forme idonee di informazione, inerenti la propria organizzazione, facendo espresso riferimento alla normativa che prevede gli obblighi e i compiti in base ai quali è effettuato il trattamento, in caso di dati sensibili e giudiziari; </text:p>
      <text:p text:style-name="P4">- trasmettere le richieste degli interessati al Titolare, ai sensi degli artt. 7, 8, 9 e 10 del d.lgs. 196/2003; </text:p>
      <text:p text:style-name="P4">- collaborare con il Titolare all’attuazione e all’adempimento degli obblighi previsti dal d.lgs. 196/2003 e <text:soft-page-break/>segnalare eventuale problemi applicativi. </text:p>
      <text:p text:style-name="P4"><text:s/></text:p>
      <text:p text:style-name="P4">Il Responsabile dell’Ente/Ordine Professionale/Concessionario o gestore di pubblico servizio che agisce per conto del Comune di Tempio Pausania – Titolare della banca dati e del servizio WEB erogato: </text:p>
      <text:p text:style-name="P4"><text:s/></text:p>
      <text:p text:style-name="P4">___________________________________________________________________ </text:p>
      <text:p text:style-name="P4"><text:s text:c="2"/></text:p>
      <text:p text:style-name="P4"><text:s/></text:p>
      <text:p text:style-name="P4">Per presa visione e accettazione Il Responsabile del trattamento esterno: </text:p>
      <text:p text:style-name="P4"><text:s/></text:p>
      <text:p text:style-name="P4">___________________________________________________________________ </text:p>
      <text:p text:style-name="P4"><text:s/></text:p>
      <text:p text:style-name="P4">Tempio Pausania,</text:p>
      <text:p text:style-name="P4"><text:s/></text:p>
      <text:p text:style-name="P4"><text:s/></text:p>
      <text:p text:style-name="P4"><text:s/></text:p>
      <text:p text:style-name="P4">I sottoscrittori del presente atto di nomina dichiarano di essere informati, ai sensi e per gli effetti di cui all’art. 13 del D. Legs. 196/2003, che i dati personali conferiti saranno trattati, anche con strumenti informatici, esclusivamente nell’ambito del procedimento per il quale la presente dichiarazione viene resa. </text:p>
      <text:p text:style-name="P4"><text:s/></text:p>
      <text:p text:style-name="P4">Tempio Pausania, </text:p>
      <text:p text:style-name="P4"><text:s/></text:p>
      <text:p text:style-name="P4">Firma: </text:p>
      <text:p text:style-name="P4">___________________________________________________________________ </text:p>
      <text:p text:style-name="P4"><text:s/></text:p>
      <text:p text:style-name="P4">___________________________________________________________________ </text:p>
      <text:p text:style-name="P4"><text:s/></text:p>
      <text:p text:style-name="P4"><text:s/></text:p>
      <text:p text:style-name="P4">Si informa che il titolare del trattamento è il Comune di Tempio Pausania e che il responsabile interno del trattamento è il Dirigente ____________________________________, secondo gli atti di organizzazione vig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Milia</meta:initial-creator>
    <meta:creation-date>2012-11-20T11:44:01.37</meta:creation-date>
    <dc:date>2012-12-13T12:29:34.68</dc:date>
    <meta:editing-duration>PT00H45M31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2" meta:paragraph-count="61" meta:word-count="661" meta:character-count="5021"/>
  </office:meta>
</office:document-meta>
</file>