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4</text:p>
      <text:p text:style-name="P3"><text:s/></text:p>
      <text:p text:style-name="P2">Richiesta credenziali per incaricati al trattamento dei dati</text:p>
      <text:p text:style-name="P3"><text:s/></text:p>
      <text:p text:style-name="P4">Il/La sottoscritto/a Cognome/Nome, legale rappresentante di _______________________________ </text:p>
      <text:p text:style-name="P4"><text:s/></text:p>
      <text:p text:style-name="P4">________________________________________________________________________________ </text:p>
      <text:p text:style-name="P4"><text:s/></text:p>
      <text:p text:style-name="P4"><text:span text:style-name="T1">Visto</text:span> il decreto legislativo 30 giugno 2003, n. 196, “Codice in materia di protezione dei dati personali”; </text:p>
      <text:p text:style-name="P4"><text:s/></text:p>
      <text:p text:style-name="P4"><text:span text:style-name="T1">Preso atto</text:span> che l’art. 4, comma 1, lettera g) del d.lgs. 196/2003 definisce il “responsabile” come la persona fisica, la persona giuridica, la pubblica amministrazione e qualsiasi altro ente, associazione od organismo preposti dal titolare al trattamento dei dati personali; </text:p>
      <text:p text:style-name="P4"><text:s/></text:p>
      <text:p text:style-name="P4"><text:span text:style-name="T1">Considerato</text:span> che l’art. 29, comma 2, 3, 4 e 5 del d.lgs. 196/2003, dispone che: </text:p>
      <text:p text:style-name="P4">- <text:s/>Se designato, il responsabile è individuato tra soggetti che per esperienza, capacità ed affidabilità forniscano idonea garanzia del pieno rispetto delle vigenti disposizioni in materia di trattamento, ivi compreso il profilo relativo alla sicurezza. </text:p>
      <text:p text:style-name="P4">- <text:s/>Ove necessario per esigenze organizzative, possono <text:s/>essere designati responsabili più soggetti, anche mediante suddivisione di compiti. </text:p>
      <text:p text:style-name="P4">- <text:s/>I compiti affidati al responsabile sono analiticamente specificati per iscritto dal titolare. </text:p>
      <text:p text:style-name="P4">- Il responsabile effettua il trattamento attenendosi alle istruzioni impartite dal titolare il quale, anche tramite verifiche periodiche, vigila sulla puntuale osservanza delle disposizioni di cui al comma 2 e delle proprie istruzioni”;</text:p>
      <text:p text:style-name="P4"><text:s/></text:p>
      <text:p text:style-name="P4"><text:span text:style-name="T1">Visto</text:span> che nello svolgimento dei propri compiti istituzionali l’Amministrazione si avvale dell’attività di altri soggetti; </text:p>
      <text:p text:style-name="P4"><text:s/></text:p>
      <text:p text:style-name="P4"><text:span text:style-name="T1">Vista</text:span> la convenzione n. ____________________ stipulata in data _______________ tra il Comune di Tempio Pausania e <text:s/>l’Ente avente ad oggetto il servizio di consultazione/fruizione della banca dati _________________________________________________ del Comune di Tempio Pausania. </text:p>
      <text:p text:style-name="P4"><text:s/></text:p>
      <text:p text:style-name="P4">Rilevato che per lo svolgimento di tale servizio, il suddetto soggetto <text:s/>tratta dati personali di cui è titolare l’Amministrazione comunale; </text:p>
      <text:p text:style-name="P4"><text:s/></text:p>
      <text:p text:style-name="P2">CHIEDE</text:p>
      <text:p text:style-name="P4"/>
      <text:p text:style-name="P4">il rilascio di credenziali informatiche di accesso alla banca dati di cui alla citata convenzione per i seguenti soggetti incaricati al trattamento dei dati</text:p>
      <text:p text:style-name="P5"/>
      <text:p text:style-name="P4"><text:s/></text:p>
      <text:p text:style-name="P4">-<text:tab/>il/la Sig./Sig.ra_________________ nato/a a________________ il ___________, Codice fiscale _________________, ruolo _________________________; </text:p>
      <text:p text:style-name="P4"><text:s/></text:p>
      <text:p text:style-name="P4">-<text:tab/>il/la Sig./Sig.ra_________________ nato/a a________________ il ___________, Codice fiscale _________________, ruolo _________________________; </text:p>
      <text:p text:style-name="P4">-<text:tab/>altri;</text:p>
      <text:p text:style-name="P4"/>
      <text:p text:style-name="P4">Luogo, data</text:p>
      <text:p text:style-name="P4"><text:s/></text:p>
      <text:p text:style-name="P4">Il Responsabile del trattamento esterno: </text:p>
      <text:p text:style-name="P4"><text:s/></text:p>
      <text:p text:style-name="P4">___________________________________________________________________ </text:p>
      <text:p text:style-name="P4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rizio Milia</meta:initial-creator>
    <meta:creation-date>2012-11-20T11:44:01.37</meta:creation-date>
    <dc:date>2012-12-13T12:29:17.70</dc:date>
    <meta:editing-duration>PT08H14M58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1" meta:paragraph-count="37" meta:word-count="317" meta:character-count="2564"/>
  </office:meta>
</office:document-meta>
</file>