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7.147cm"/>
    </style:style>
    <style:style style:name="ro1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79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0.721cm" fo:break-before="auto" style:use-optimal-row-height="true"/>
    </style:style>
    <style:style style:name="ro10" style:family="table-row">
      <style:table-row-properties style:row-height="2.081cm" fo:break-before="auto" style:use-optimal-row-height="true"/>
    </style:style>
    <style:style style:name="ro11" style:family="table-row">
      <style:table-row-properties style:row-height="1.062cm" fo:break-before="auto" style:use-optimal-row-height="true"/>
    </style:style>
    <style:style style:name="ro12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0.5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/>
      <style:paragraph-properties fo:text-align="justify"/>
      <style:text-properties style:use-window-font-color="true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ce15" style:family="table-cell" style:parent-style-name="Excel_20_Built-in_20_Normal">
      <style:table-cell-properties fo:wrap-option="wrap" fo:border="0.002cm solid #000000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/>
      <style:paragraph-properties fo:text-align="justify"/>
    </style:style>
    <style:style style:name="ce18" style:family="table-cell" style:parent-style-name="Excel_20_Built-in_20_Normal">
      <style:table-cell-properties style:text-align-source="fix" style:repeat-content="false" fo:background-color="transparent"/>
      <style:paragraph-properties fo:text-align="justify"/>
      <style:text-properties style:use-window-font-color="true" style:font-name="Arial" fo:font-size="8pt" style:font-size-asian="8pt" style:font-name-complex="Arial" style:font-size-complex="8pt"/>
    </style:style>
    <style:style style:name="ce19" style:family="table-cell" style:parent-style-name="Excel_20_Built-in_20_Normal">
      <style:table-cell-properties fo:border="0.002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justify"/>
      <style:text-properties style:use-window-font-color="true" style:font-name="Calibri" fo:font-size="11pt" style:font-size-asian="11pt" style:font-name-complex="Arial" style:font-size-complex="11pt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</style:style>
    <style:style style:name="ce27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justify" fo:margin-left="0cm"/>
    </style:style>
    <style:style style:name="ce3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start" fo:margin-left="0cm"/>
    </style:style>
    <style:style style:name="ce36" style:family="table-cell" style:parent-style-name="Excel_20_Built-in_20_Normal" style:data-style-name="N8037">
      <style:table-cell-properties style:text-align-source="fix" style:repeat-content="false" fo:background-color="transparent"/>
      <style:paragraph-properties fo:text-align="justify" fo:margin-left="0cm"/>
    </style:style>
    <style:style style:name="ce37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Excel_20_Built-in_20_Normal" style:data-style-name="N8037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language="zxx" fo:country="none" style:letter-kerning="true" style:font-name-asian="Arial" style:font-size-asian="18pt" style:language-asian="zxx" style:country-asian="none" style:font-weight-asian="bold" style:font-size-complex="18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table:number-columns-spanned="9" table:number-rows-spanned="1">
            <text:p>REGISTRO RICHIESTE DI ACCESSO ANNO 2017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ISTANZA</text:p>
          </table:table-cell>
          <table:covered-table-cell table:number-columns-repeated="3" table:style-name="ce5"/>
          <table:table-cell table:style-name="ce20" office:value-type="string" table:number-columns-spanned="5" table:number-rows-spanned="1">
            <text:p>PROCEDIMENTO</text:p>
          </table:table-cell>
          <table:covered-table-cell table:number-columns-repeated="3" table:style-name="ce22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TIPO DI ACCESSO</text:p>
          </table:table-cell>
          <table:table-cell table:style-name="ce3" office:value-type="string">
            <text:p><text:s/>PROT.INGRESSO E DATA</text:p>
          </table:table-cell>
          <table:table-cell table:style-name="ce13" office:value-type="string">
            <text:p>OGGETTO</text:p>
          </table:table-cell>
          <table:table-cell table:style-name="ce3" office:value-type="string">
            <text:p>DIRIGENTE COMPETENTE/SETTORE</text:p>
          </table:table-cell>
          <table:table-cell table:style-name="ce23" table:number-columns-repeated="2"/>
          <table:table-cell table:style-name="ce3" office:value-type="string">
            <text:p>ESITO</text:p>
          </table:table-cell>
          <table:table-cell table:style-name="ce3" office:value-type="string">
            <text:p>DATA ESITO</text:p>
          </table:table-cell>
          <table:table-cell table:number-columns-repeated="1015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ACCESSO DOCUMENTALE L.241/1990/ </text:p>
          </table:table-cell>
          <table:table-cell table:style-name="ce7" office:value-type="string">
            <text:p>17858 DEL 10/07/2017</text:p>
          </table:table-cell>
          <table:table-cell table:style-name="ce14" office:value-type="string">
            <text:p>Bando di concorso assegnazione 6 licenze NCC Richiamo accesso atti di Occhioni Pietro del 10/07 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4" office:value-type="string">
            <text:p>Differimento accesso del 13/07/2017</text:p>
          </table:table-cell>
          <table:table-cell table:style-name="ce19"/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string">
            <text:p>ACCESSO DOCUMENTALE L.241/1990/ </text:p>
          </table:table-cell>
          <table:table-cell table:style-name="ce7" office:value-type="string">
            <text:p>18137 DEL 12/07/2017</text:p>
          </table:table-cell>
          <table:table-cell table:style-name="ce14" office:value-type="string">
            <text:p>Bando di concorso assegnazione 6 licenze NCC <text:s/>Richiesta FAI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5" office:value-type="string">
            <text:p>Differimento accesso del 13/07/2017</text:p>
          </table:table-cell>
          <table:table-cell table:style-name="ce32" office:value-type="date" office:date-value="2017-07-13">
            <text:p>13/07/17</text:p>
          </table:table-cell>
          <table:table-cell table:number-columns-repeated="1015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string">
            <text:p>ACCESSO DOCUMENTALE L.241/1990/ </text:p>
          </table:table-cell>
          <table:table-cell table:style-name="ce7" office:value-type="string">
            <text:p>18478 DEL 14/07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19" office:value-type="string">
            <text:p>favorevole</text:p>
          </table:table-cell>
          <table:table-cell table:style-name="ce33" office:value-type="date" office:date-value="2017-07-18">
            <text:p>18/07/17</text:p>
          </table:table-cell>
          <table:table-cell table:number-columns-repeated="1015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18635 DEL <text:span text:style-name="T1">17/07/2017</text:span></text:p>
          </table:table-cell>
          <table:table-cell table:style-name="ce15" office:value-type="string">
            <text:p>richiesta provvedimenti adottati</text:p>
          </table:table-cell>
          <table:table-cell table:style-name="ce21" office:value-type="string">
            <text:p>DIRIGENTE SETTORE DEI SERVIZI AL PATRIMONIO ED AL TERRITORIO</text:p>
          </table:table-cell>
          <table:table-cell table:style-name="ce19" table:number-columns-repeated="2"/>
          <table:table-cell table:style-name="ce26" office:value-type="string">
            <text:p>sospeso</text:p>
          </table:table-cell>
          <table:table-cell table:style-name="ce19"/>
          <table:table-cell table:number-columns-repeated="1015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19011 DEL 20<text:span text:style-name="T1">/07/2017</text:span></text:p>
          </table:table-cell>
          <table:table-cell table:style-name="ce16" office:value-type="string">
            <text:p><text:s/>Richiesta di accesso formale a documenti amministrativi per esame e/o estrazione di copie ai sensi della L. 7 agosto 1990 n. 241 e s.m.ì. <text:s/>CISL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7" office:value-type="string">
            <text:p>accoglimento istanza con riscontro del 01/08/2017 – protocollo n. 35697</text:p>
          </table:table-cell>
          <table:table-cell table:style-name="ce34" office:value-type="date" office:date-value="2017-08-01">
            <text:p>01/08/17</text:p>
          </table:table-cell>
          <table:table-cell table:number-columns-repeated="1015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string">
            <text:p>ACCESSO DOCUMENTALE L.241/1990/ </text:p>
          </table:table-cell>
          <table:table-cell table:style-name="ce9" office:value-type="string">
            <text:p>19278 DEL 25/07/2017</text:p>
          </table:table-cell>
          <table:table-cell table:style-name="ce16" office:value-type="string">
            <text:p><text:s/>Distribuzione premio risultato 2017</text:p>
          </table:table-cell>
          <table:table-cell table:style-name="ce21" office:value-type="string">
            <text:p>DIRIGENTE AFFARI ISTITUZIONALI E PERSONALE/SERVIZIO PERSONALE</text:p>
          </table:table-cell>
          <table:table-cell table:style-name="ce19" table:number-columns-repeated="2"/>
          <table:table-cell table:style-name="ce28" office:value-type="string">
            <text:p>accolta parzialmente</text:p>
          </table:table-cell>
          <table:table-cell table:style-name="ce35" office:value-type="date" office:date-value="2017-09-01">
            <text:p>01/09/17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19444 DEL 26/07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9" office:value-type="string">
            <text:p>sulla base dei dati forniti dal richiedente non risultano titoli abilitativi</text:p>
          </table:table-cell>
          <table:table-cell table:style-name="ce33" office:value-type="date" office:date-value="2017-07-27">
            <text:p>27/07/17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19665 DEL 28/07/2017</text:p>
          </table:table-cell>
          <table:table-cell table:style-name="ce17" office:value-type="string">
            <text:p>Istanza accesso atti <text:s/>pratica assegnazione impianti sportivi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7" office:value-type="string">
            <text:p>accoglimento istanza con riscontro del 01/08/2017 – protocollo n. 35697</text:p>
          </table:table-cell>
          <table:table-cell table:style-name="ce36" office:value-type="date" office:date-value="2017-08-01">
            <text:p>01/08/17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0172 DEL 03/08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8-08">
            <text:p>08/08/17</text:p>
          </table:table-cell>
          <table:table-cell table:number-columns-repeated="1015"/>
        </table:table-row>
        <table:table-row table:style-name="ro10">
          <table:table-cell office:value-type="float" office:value="10">
            <text:p>10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0259 DEL 04/08/2017</text:p>
          </table:table-cell>
          <table:table-cell table:style-name="ce16" office:value-type="string">
            <text:p><text:span text:style-name="T4">ORDINANZA/DELIBERA AUTORIZZAZIONE </text:span><text:span text:style-name="T4">ESERCIZI PUBBLICI A SVOLGERE ATTIVITA' </text:span><text:span text:style-name="T4">MUSICALE IN STRADA NONCHE' RELATIVI </text:span><text:span text:style-name="T4">ORARI DI CODESTE ATTIVITA'</text:span>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2" office:value-type="date" office:date-value="2017-08-16">
            <text:p>16/08/17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0830 DEL 16/08/2017</text:p>
          </table:table-cell>
          <table:table-cell table:style-name="ce16" office:value-type="string">
            <text:p><text:span text:style-name="T4">ORDINANZA/DELIBERA AUTORIZZAZIONE </text:span><text:span text:style-name="T4">ESERCIZI PUBBLICI A SVOLGERE ATTIVITA' </text:span><text:span text:style-name="T4">MUSICALE IN STRADA NONCHE' RELATIVI </text:span><text:span text:style-name="T4">ORARI DI CODESTE ATTIVITA'</text:span>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2" office:value-type="date" office:date-value="2017-08-16">
            <text:p>16/08/17</text:p>
          </table:table-cell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1661 DEL 29/08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9-11">
            <text:p>11/09/17</text:p>
          </table:table-cell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2139 DEL 05/09/2017</text:p>
          </table:table-cell>
          <table:table-cell table:style-name="ce18" office:value-type="string">
            <text:p>Richiesta di accesso agli atti di concorso per attribuzione 6 licenze NCC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27" office:value-type="string">
            <text:p>accoglimento istanza con riscontro del 06/09/2017. Differimento</text:p>
          </table:table-cell>
          <table:table-cell table:style-name="ce34" office:value-type="date" office:date-value="2017-09-06">
            <text:p>06/09/17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2505 DEL 08/09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9-18">
            <text:p>18/09/17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2789 DEL 13/09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9-21">
            <text:p>21/09/17</text:p>
          </table:table-cell>
          <table:table-cell table:number-columns-repeated="1015"/>
        </table:table-row>
        <table:table-row table:style-name="ro7">
          <table:table-cell office:value-type="float" office:value="17">
            <text:p>17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2926 DEL 14/09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9-25">
            <text:p>25/09/17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3217 DEL 19/09/2017</text:p>
          </table:table-cell>
          <table:table-cell table:style-name="ce15" office:value-type="string">
            <text:p>richiesta verbali comm. Urb <text:s/>- <text:s/>richiesta atti progetto LED <text:s text:c="2"/>- <text:s/>richiesta documentazione smaltimento materiale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26" office:value-type="string">
            <text:p>20/09/17 22/09/17 27/09/17</text:p>
          </table:table-cell>
          <table:table-cell table:number-columns-repeated="1015"/>
        </table:table-row>
        <table:table-row table:style-name="ro12">
          <table:table-cell office:value-type="float" office:value="19">
            <text:p>19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3209 DEL 19/09/2017</text:p>
          </table:table-cell>
          <table:table-cell table:style-name="ce19" office:value-type="string">
            <text:p>denuncia <text:s/>tassa rifiuti</text:p>
          </table:table-cell>
          <table:table-cell table:style-name="ce21" office:value-type="string">
            <text:p>RESPONSABILE SETTORE ECONOMICO FINANZIARIO, SERVIZIO TRIBUTI ENTRATE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09-21">
            <text:p>21/09/17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3260 DEL 19/09/2017</text:p>
          </table:table-cell>
          <table:table-cell table:style-name="ce14" office:value-type="string">
            <text:p>Bando di concorso assegnazione 6 licenze NCC Richiamo accesso atti di Occhioni Pietro del 10/07 e 19/07/2017</text:p>
          </table:table-cell>
          <table:table-cell table:style-name="ce21" office:value-type="string">
            <text:p>DIRIGENTE DEL SETTORE DEI SERVIZI ALLA PERSONA ED ALLE IMPRESE, </text:p>
          </table:table-cell>
          <table:table-cell table:style-name="ce19" table:number-columns-repeated="2"/>
          <table:table-cell table:style-name="ce30" office:value-type="string">
            <text:p>Risposta prot. 26184 del 19/10/2017 - <text:s/>Differimento <text:s/></text:p>
          </table:table-cell>
          <table:table-cell table:style-name="ce34" office:value-type="date" office:date-value="2017-10-19">
            <text:p>19/10/17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4168 DEL 28/09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03">
            <text:p>03/10/17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6" office:value-type="string">
            <text:p>ACCESSO DOCUMENTALE L.241/1990/ </text:p>
          </table:table-cell>
          <table:table-cell table:style-name="ce9" office:value-type="string">
            <text:p>24112 DEL 28/09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17">
            <text:p>17/10/17</text:p>
          </table:table-cell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4479 DEL 03/10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differimento</text:p>
          </table:table-cell>
          <table:table-cell table:style-name="ce33" office:value-type="date" office:date-value="2017-10-23">
            <text:p>23/10/17</text:p>
          </table:table-cell>
          <table:table-cell table:number-columns-repeated="1015"/>
        </table:table-row>
        <table:table-row table:style-name="ro7">
          <table:table-cell office:value-type="float" office:value="25">
            <text:p>2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4688 DEL 05/10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10">
            <text:p>10/10/17</text:p>
          </table:table-cell>
          <table:table-cell table:number-columns-repeated="1015"/>
        </table:table-row>
        <table:table-row table:style-name="ro7">
          <table:table-cell office:value-type="float" office:value="26">
            <text:p>26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5141 DEL 11/10/2017</text:p>
          </table:table-cell>
          <table:table-cell table:style-name="ce19" office:value-type="string">
            <text:p>Fallimento società</text:p>
          </table:table-cell>
          <table:table-cell table:style-name="ce21" office:value-type="string">
            <text:p>SERVIZIO EDILIZI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26" office:value-type="string">
            <text:p>2/10/ 17 3710/17 5/10/17 11/10/17 17/10/17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5737 DEL 16/10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26">
            <text:p>26/10/17</text:p>
          </table:table-cell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6199 DEL 19/10/2017</text:p>
          </table:table-cell>
          <table:table-cell table:style-name="ce19" office:value-type="string">
            <text:p>accesso pratica Suape</text:p>
          </table:table-cell>
          <table:table-cell table:style-name="ce21" office:value-type="string">
            <text:p>DIRIGENTE SETTORE DEI SERVIZI AL PATRIMONIO ED AL TERRITORIO, DIRIGENTE DEL SETTORE DEI SERVIZI ALLA PERSONA ED ALLE IMPRESE, </text:p>
          </table:table-cell>
          <table:table-cell table:style-name="ce19" table:number-columns-repeated="2"/>
          <table:table-cell table:style-name="ce26" office:value-type="string">
            <text:p>trasmessa al Suape per competenza</text:p>
          </table:table-cell>
          <table:table-cell table:style-name="ce33" office:value-type="date" office:date-value="2017-10-23">
            <text:p>23/10/17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6" office:value-type="string">
            <text:p>ACCESSO DOCUMENTALE L.241/1990/ </text:p>
          </table:table-cell>
          <table:table-cell table:style-name="ce10" office:value-type="string">
            <text:p><text:span text:style-name="T2">26289 DEL</text:span><text:span text:style-name="T3"> </text:span><text:span text:style-name="T2">20/10/2017</text:span>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24">
            <text:p>24/10/17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6" office:value-type="string">
            <text:p>ACCESSO DOCUMENTALE L.241/1990/ </text:p>
          </table:table-cell>
          <table:table-cell table:style-name="ce11" office:value-type="string">
            <text:p><text:s/><text:span text:style-name="T1">26291 DEL 20/10/2017</text:span>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25">
            <text:p>25/10/17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6584 DEL 24/10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0-24">
            <text:p>24/10/17</text:p>
          </table:table-cell>
          <table:table-cell table:number-columns-repeated="1015"/>
        </table:table-row>
        <table:table-row table:style-name="ro7">
          <table:table-cell office:value-type="float" office:value="33">
            <text:p>33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6924 DEL 27/10/2017</text:p>
          </table:table-cell>
          <table:table-cell table:style-name="ce15" office:value-type="string">
            <text:p>richiesta documentazione albergo diffuso</text:p>
          </table:table-cell>
          <table:table-cell table:style-name="ce21" office:value-type="string">
            <text:p>DIRIGENTE SETTORE DEI SERVIZI AL PATRIMONIO ED AL TERRITORIO</text:p>
          </table:table-cell>
          <table:table-cell table:style-name="ce19" table:number-columns-repeated="2"/>
          <table:table-cell table:style-name="ce26" office:value-type="string">
            <text:p>riscontro per le vie brevi</text:p>
          </table:table-cell>
          <table:table-cell table:style-name="ce26"/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7205 DEL 31/10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07">
            <text:p>07/11/17</text:p>
          </table:table-cell>
          <table:table-cell table:number-columns-repeated="1015"/>
        </table:table-row>
        <table:table-row table:style-name="ro7">
          <table:table-cell office:value-type="float" office:value="36">
            <text:p>36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7374 DEL <text:s/>02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10">
            <text:p>10/11/17</text:p>
          </table:table-cell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6" office:value-type="string">
            <text:p>ACCESSO DOCUMENTALE L.241/1990/ </text:p>
          </table:table-cell>
          <table:table-cell table:style-name="ce11" office:value-type="string">
            <text:p><text:span text:style-name="T1">27432 DEL</text:span> <text:span text:style-name="T1">03/11/2017</text:span>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10">
            <text:p>10/11/17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6" office:value-type="string">
            <text:p>ACCESSO DOCUMENTALE L.241/1990/ </text:p>
          </table:table-cell>
          <table:table-cell table:style-name="ce11" office:value-type="string">
            <text:p><text:span text:style-name="T1">27800 DEL</text:span> <text:span text:style-name="T1">08/11/2017</text:span>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15">
            <text:p>15/11/17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6" office:value-type="string">
            <text:p>ACCESSO DOCUMENTALE L.241/1990/ </text:p>
          </table:table-cell>
          <table:table-cell table:style-name="ce12" office:value-type="string">
            <text:p>27936 DEL 09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10">
            <text:p>10/11/17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8638 <text:s/>DEL 16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20">
            <text:p>20/11/17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8769 DEL <text:s/>17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20">
            <text:p>20/11/17</text:p>
          </table:table-cell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8949 <text:s/>DEL 20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22">
            <text:p>22/11/17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9044 DEL <text:s/>21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23">
            <text:p>23/11/17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9202 <text:s/>DEL 22/11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ce19" table:number-columns-repeated="2"/>
          <table:table-cell table:style-name="ce26" office:value-type="string">
            <text:p>favorevole</text:p>
          </table:table-cell>
          <table:table-cell table:style-name="ce33" office:value-type="date" office:date-value="2017-11-27">
            <text:p>27/11/17</text:p>
          </table:table-cell>
          <table:table-cell table:number-columns-repeated="1015"/>
        </table:table-row>
        <table:table-row table:style-name="ro14">
          <table:table-cell office:value-type="float" office:value="46">
            <text:p>46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29336 DEL 24/11/2017</text:p>
          </table:table-cell>
          <table:table-cell table:style-name="ce19" office:value-type="string">
            <text:p>cartella esattoriale</text:p>
          </table:table-cell>
          <table:table-cell table:style-name="ce21" office:value-type="string">
            <text:p>COMANDO POLIZIA LOCALE</text:p>
          </table:table-cell>
          <table:table-cell table:style-name="ce19" table:number-columns-repeated="2"/>
          <table:table-cell table:style-name="ce28" office:value-type="string">
            <text:p>favorevole</text:p>
          </table:table-cell>
          <table:table-cell table:style-name="ce33" office:value-type="date" office:date-value="2017-12-18">
            <text:p>18/12/17</text:p>
          </table:table-cell>
          <table:table-cell table:number-columns-repeated="1015"/>
        </table:table-row>
        <table:table-row table:style-name="ro6">
          <table:table-cell table:style-name="Default" office:value-type="float" office:value="47">
            <text:p>47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0099 DEL 05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style-name="Default"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07">
            <text:p>07/12/17</text:p>
          </table:table-cell>
          <table:table-cell table:number-columns-repeated="1015"/>
        </table:table-row>
        <table:table-row table:style-name="ro7">
          <table:table-cell table:style-name="Default" office:value-type="float" office:value="48">
            <text:p>48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0191 DEL 06/12/2017</text:p>
          </table:table-cell>
          <table:table-cell table:style-name="ce15" office:value-type="string">
            <text:p>Palazzetto Polifunzionale</text:p>
          </table:table-cell>
          <table:table-cell table:style-name="ce21" office:value-type="string">
            <text:p>DIRIGENTE SETTORE DEI SERVIZI AL PATRIMONIO ED AL TERRITORIO</text:p>
          </table:table-cell>
          <table:table-cell table:style-name="Default" table:number-columns-repeated="2"/>
          <table:table-cell table:style-name="ce15" office:value-type="string">
            <text:p>VEDI INTEGRAZIONE PROT N°31387 DEL 18/12/17 (*) <text:s/></text:p>
          </table:table-cell>
          <table:table-cell table:style-name="ce19"/>
          <table:table-cell table:number-columns-repeated="1015"/>
        </table:table-row>
        <table:table-row table:style-name="ro7">
          <table:table-cell office:value-type="float" office:value="49">
            <text:p>49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0213 DEL 06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<text:s/>RESPONSABILE <text:s/>EDILIZIA AMBIENTE ILLUMINAZIONE PUBBLICA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11">
            <text:p>11/12/17</text:p>
          </table:table-cell>
          <table:table-cell table:number-columns-repeated="1015"/>
        </table:table-row>
        <table:table-row table:style-name="ro14">
          <table:table-cell office:value-type="float" office:value="50">
            <text:p>50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0553 DEL 11/12/2017</text:p>
          </table:table-cell>
          <table:table-cell table:style-name="ce15" office:value-type="string">
            <text:p>sinistro</text:p>
          </table:table-cell>
          <table:table-cell table:style-name="ce21" office:value-type="string">
            <text:p><text:s/>RESPONSABILE POLIZIA LOCALE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15">
            <text:p>15/12/17</text:p>
          </table:table-cell>
          <table:table-cell table:number-columns-repeated="1015"/>
        </table:table-row>
        <table:table-row table:style-name="ro6">
          <table:table-cell office:value-type="float" office:value="51">
            <text:p>51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258 DEL 15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19">
            <text:p>19/12/17</text:p>
          </table:table-cell>
          <table:table-cell table:number-columns-repeated="1015"/>
        </table:table-row>
        <table:table-row table:style-name="ro6">
          <table:table-cell office:value-type="float" office:value="52">
            <text:p>52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309 DEL 15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20">
            <text:p>20/12/17</text:p>
          </table:table-cell>
          <table:table-cell table:number-columns-repeated="1015"/>
        </table:table-row>
        <table:table-row table:style-name="ro9">
          <table:table-cell office:value-type="float" office:value="53">
            <text:p>53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387 DEL 18/12/2017</text:p>
          </table:table-cell>
          <table:table-cell table:style-name="ce15" office:value-type="string">
            <text:p>Palazzetto Polifunzionale</text:p>
          </table:table-cell>
          <table:table-cell table:style-name="ce21" office:value-type="string">
            <text:p>DIRIGENTE SETTORE DEI SERVIZI AL PATRIMONIO ED AL TERRITORIO</text:p>
          </table:table-cell>
          <table:table-cell table:number-columns-repeated="2"/>
          <table:table-cell table:style-name="ce19" office:value-type="string">
            <text:p>FAVOREVOLE (*)</text:p>
          </table:table-cell>
          <table:table-cell table:style-name="ce35" office:value-type="date" office:date-value="2017-12-20">
            <text:p>20/12/17</text:p>
          </table:table-cell>
          <table:table-cell table:number-columns-repeated="1015"/>
        </table:table-row>
        <table:table-row table:style-name="ro11">
          <table:table-cell office:value-type="float" office:value="54">
            <text:p>54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666 DEL 20/12/2017</text:p>
          </table:table-cell>
          <table:table-cell table:style-name="ce15" office:value-type="string">
            <text:p><text:s/>opere di urbanizzazione </text:p>
          </table:table-cell>
          <table:table-cell table:style-name="ce21" office:value-type="string">
            <text:p>DIRIGENTE SETTORE DEI SERVIZI AL PATRIMONIO ED AL TERRITORIO RESPONSABILE UFFICIO URBANISTICA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3" office:value-type="date" office:date-value="2018-01-16">
            <text:p>16/01/18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855 DEL 21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27">
            <text:p>27/12/17</text:p>
          </table:table-cell>
          <table:table-cell table:number-columns-repeated="1015"/>
        </table:table-row>
        <table:table-row table:style-name="ro14">
          <table:table-cell office:value-type="float" office:value="56">
            <text:p>56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1932 DEL 21/12/2017</text:p>
          </table:table-cell>
          <table:table-cell table:style-name="ce15" office:value-type="string">
            <text:p>sinistro</text:p>
          </table:table-cell>
          <table:table-cell table:style-name="ce21" office:value-type="string">
            <text:p><text:s/>RESPONSABILE POLIZIA LOCALE</text:p>
          </table:table-cell>
          <table:table-cell table:number-columns-repeated="2"/>
          <table:table-cell table:style-name="ce19" office:value-type="string">
            <text:p>favorevole</text:p>
          </table:table-cell>
          <table:table-cell table:style-name="ce35" office:value-type="date" office:date-value="2017-12-15">
            <text:p>15/12/17</text:p>
          </table:table-cell>
          <table:table-cell table:number-columns-repeated="1015"/>
        </table:table-row>
        <table:table-row table:style-name="ro9">
          <table:table-cell office:value-type="float" office:value="57">
            <text:p>57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2040 DEL 27/12/2017</text:p>
          </table:table-cell>
          <table:table-cell table:style-name="ce15" office:value-type="string">
            <text:p>accesso atti progetto</text:p>
          </table:table-cell>
          <table:table-cell table:style-name="ce21" office:value-type="string">
            <text:p>DIRIGENTE DEL SETTORE DEI SERVIZI ALLA PERSONA ED ALLE IMPRESE, </text:p>
          </table:table-cell>
          <table:table-cell table:number-columns-repeated="2"/>
          <table:table-cell office:value-type="string">
            <text:p>favorevole</text:p>
          </table:table-cell>
          <table:table-cell table:style-name="ce37" office:value-type="date" office:date-value="2017-12-28">
            <text:p>28/12/17</text:p>
          </table:table-cell>
          <table:table-cell table:number-columns-repeated="1015"/>
        </table:table-row>
        <table:table-row table:style-name="ro7">
          <table:table-cell office:value-type="float" office:value="58">
            <text:p>58</text:p>
          </table:table-cell>
          <table:table-cell table:style-name="ce6" office:value-type="string">
            <text:p>ACCESSO DOCUMENTALE L.241/1990/ </text:p>
          </table:table-cell>
          <table:table-cell table:style-name="ce8" office:value-type="string">
            <text:p>32216 DEL 29/12/2017</text:p>
          </table:table-cell>
          <table:table-cell table:style-name="ce15" office:value-type="string">
            <text:p>accesso titoli abilitativi Edilizia Privata</text:p>
          </table:table-cell>
          <table:table-cell table:style-name="ce21" office:value-type="string">
            <text:p>DIRIGENTE SETTORE DEI SERVIZI AL PATRIMONIO ED AL TERRITORIO</text:p>
          </table:table-cell>
          <table:table-cell table:number-columns-repeated="2"/>
          <table:table-cell office:value-type="string">
            <text:p>favorevole</text:p>
          </table:table-cell>
          <table:table-cell table:style-name="ce38" office:value-type="date" office:date-value="2018-01-04">
            <text:p>04/01/18</text:p>
          </table:table-cell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0.0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4-11T10:06:21.90</dc:date>
    <meta:editing-duration>P1DT53M26S</meta:editing-duration>
    <meta:editing-cycles>138</meta:editing-cycles>
    <meta:print-date>2017-12-05T15:29:05.121000000</meta:print-date>
    <meta:document-statistic meta:table-count="3" meta:cell-count="377" meta:object-count="0"/>
  </office:meta>
</office:document-meta>
</file>