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OpenSymbol" svg:font-family="OpenSymbol" style:font-pitch="variable"/>
    <style:font-face style:name="Cambria" svg:font-family="Cambri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3pt" fo:font-weight="bold" style:font-size-asian="3pt" style:font-weight-asian="bold" style:font-size-complex="3pt" style:font-weight-complex="bold"/>
    </style:style>
    <style:style style:name="P6" style:family="paragraph" style:parent-style-name="Standard">
      <style:paragraph-properties fo:orphans="2" fo:widows="2" fo:hyphenation-ladder-count="no-limit" style:text-autospace="none"/>
      <style:text-properties fo:color="#000000" style:font-name="Arial" fo:font-size="10pt" style:letter-kerning="true" style:font-name-asian="Times New Roman" style:font-size-asian="10pt" style:language-asian="it" style:country-asian="IT" style:font-name-complex="Arial" style:font-size-complex="10pt" style:language-complex="ar" style:country-complex="SA"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fo:color="#000000" style:font-name="Times New Roman"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style:font-name="Times New Roman" fo:font-size="12p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fo:hyphenate="true" fo:hyphenation-remain-char-count="2" fo:hyphenation-push-char-count="2"/>
    </style:style>
    <style:style style:name="P9" style:family="paragraph" style:parent-style-name="Standard">
      <style:paragraph-properties fo:text-align="center" style:justify-single-word="false" fo:orphans="2" fo:widows="2" fo:hyphenation-ladder-count="no-limit" style:text-autospace="none"/>
      <style:text-properties style:font-name="Times New Roman" fo:font-size="12pt" fo:font-weight="bold" style:letter-kerning="true" style:font-name-asian="Times New Roman" style:font-size-asian="12pt" style:language-asian="it" style:country-asian="IT" style:font-weight-asian="bold" style:font-name-complex="Arial" style:font-size-complex="12pt" style:language-complex="ar" style:country-complex="SA"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Times New Roman" fo:font-size="12pt" style:letter-kerning="true" style:font-name-asian="Times New Roman" style:font-size-asian="12pt" style:language-asian="it" style:country-asian="IT" style:font-name-complex="Arial" style:font-size-complex="12pt"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2" fo:widows="2" fo:hyphenation-ladder-count="no-limit" style:text-autospace="none"/>
      <style:text-properties fo:background-color="transparent" fo:hyphenate="true" fo:hyphenation-remain-char-count="2" fo:hyphenation-push-char-count="2"/>
    </style:style>
    <style:style style:name="P12"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Standard">
      <style:paragraph-properties fo:margin-left="0cm" fo:margin-right="0cm" fo:text-align="justify" style:justify-single-word="false" fo:text-indent="0.499cm" style:auto-text-indent="false"/>
    </style:style>
    <style:style style:name="P14" style:family="paragraph" style:parent-style-name="Standard">
      <style:paragraph-properties fo:margin-left="0cm" fo:margin-right="0cm" fo:text-align="center" style:justify-single-word="false" fo:text-indent="0.499cm" style:auto-text-indent="false"/>
      <style:text-properties fo:font-size="3pt" fo:font-weight="bold" style:font-size-asian="3pt" style:font-weight-asian="bold" style:font-size-complex="3pt" style:font-weight-complex="bold"/>
    </style:style>
    <style:style style:name="P15" style:family="paragraph" style:parent-style-name="Standard">
      <style:paragraph-properties fo:margin-left="0cm" fo:margin-right="0cm" fo:text-align="justify" style:justify-single-word="false" fo:text-indent="0.499cm" style:auto-text-indent="false"/>
      <style:text-properties fo:font-size="3pt" fo:font-weight="bold" style:font-size-asian="3pt" style:font-weight-asian="bold" style:font-size-complex="3pt" style:font-weight-complex="bold"/>
    </style:style>
    <style:style style:name="P16" style:family="paragraph" style:parent-style-name="Standard">
      <style:paragraph-properties fo:margin-left="0cm" fo:margin-right="0cm" fo:text-align="center" style:justify-single-word="false" fo:text-indent="0.499cm" style:auto-text-indent="false"/>
      <style:text-properties fo:font-size="3pt" fo:font-weight="bold" fo:background-color="transparent" style:font-size-asian="3pt" style:font-weight-asian="bold" style:font-size-complex="3pt" style:font-weight-complex="bold"/>
    </style:style>
    <style:style style:name="P17" style:family="paragraph" style:parent-style-name="Standard">
      <style:paragraph-properties fo:margin-left="0cm" fo:margin-right="0cm" fo:text-align="justify" style:justify-single-word="false" fo:text-indent="0.499cm" style:auto-text-indent="false"/>
      <style:text-properties fo:font-size="3pt" style:font-size-asian="3pt" style:font-size-complex="3pt"/>
    </style:style>
    <style:style style:name="P18" style:family="paragraph" style:parent-style-name="Standard">
      <style:paragraph-properties fo:margin-left="0cm" fo:margin-right="0cm" fo:text-align="center" style:justify-single-word="false" fo:text-indent="0.499cm" style:auto-text-indent="false"/>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text-indent="0.499cm" style:auto-text-indent="false"/>
      <style:text-properties fo:background-color="#ff0000"/>
    </style:style>
    <style:style style:name="P20" style:family="paragraph" style:parent-style-name="Standard">
      <style:paragraph-properties fo:margin-left="0cm" fo:margin-right="0cm" fo:text-align="justify" style:justify-single-word="false" fo:text-indent="0.499cm" style:auto-text-indent="false"/>
      <style:text-properties fo:background-color="transparent"/>
    </style:style>
    <style:style style:name="P21" style:family="paragraph" style:parent-style-name="Standard">
      <style:paragraph-properties fo:margin-left="0cm" fo:margin-right="0cm" fo:text-align="justify" style:justify-single-word="false" fo:text-indent="0.499cm" style:auto-text-indent="false"/>
      <style:text-properties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text-indent="0.499cm" style:auto-text-indent="false"/>
      <style:text-properties fo:background-color="#ffff00"/>
    </style:style>
    <style:style style:name="P23" style:family="paragraph" style:parent-style-name="Standard">
      <style:paragraph-properties fo:margin-left="0cm" fo:margin-right="0cm" fo:text-align="center" style:justify-single-word="false" fo:text-indent="0.499cm" style:auto-text-indent="false"/>
      <style:text-properties style:use-window-font-color="true" fo:font-size="12pt" fo:font-weight="bold" fo:background-color="transparent"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0.499cm" style:auto-text-indent="false"/>
      <style:text-properties fo:color="#000000" style:font-name="Times New Roman1" fo:font-style="normal" style:font-name-asian="Times New Roman1" style:font-style-asian="normal" style:font-name-complex="Times New Roman1" style:font-style-complex="normal"/>
    </style:style>
    <style:style style:name="P25" style:family="paragraph" style:parent-style-name="Standard">
      <style:paragraph-properties fo:margin-left="0cm" fo:margin-right="0cm" fo:text-align="justify" style:justify-single-word="false" fo:text-indent="0.499cm" style:auto-text-indent="false"/>
      <style:text-properties style:font-name="Times New Roman"/>
    </style:style>
    <style:style style:name="P26" style:family="paragraph" style:parent-style-name="Text_20_body">
      <style:paragraph-properties fo:margin-left="0cm" fo:margin-right="0cm" fo:margin-top="0cm" fo:margin-bottom="0cm" fo:text-align="center" style:justify-single-word="false" fo:text-indent="0.499cm" style:auto-text-indent="false"/>
      <style:text-properties fo:font-weight="bold" style:font-weight-asian="bold" style:font-weight-complex="bold"/>
    </style:style>
    <style:style style:name="P27" style:family="paragraph" style:parent-style-name="Text_20_body">
      <style:paragraph-properties fo:margin-left="0cm" fo:margin-right="0cm" fo:margin-top="0cm" fo:margin-bottom="0cm" fo:text-align="center" style:justify-single-word="false" fo:text-indent="0.49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8" style:family="paragraph" style:parent-style-name="Text_20_body">
      <style:paragraph-properties fo:margin-left="0cm" fo:margin-right="0cm" fo:margin-top="0cm" fo:margin-bottom="0cm" fo:text-align="justify" style:justify-single-word="false" fo:text-indent="0.499cm" style:auto-text-indent="false"/>
    </style:style>
    <style:style style:name="P29" style:family="paragraph" style:parent-style-name="Text_20_body">
      <style:paragraph-properties fo:margin-left="0cm" fo:margin-right="0cm" fo:margin-top="0cm" fo:margin-bottom="0cm" fo:text-align="center" style:justify-single-word="false" fo:text-indent="0.499cm" style:auto-text-indent="false"/>
      <style:text-properties fo:font-size="3pt" style:font-size-asian="3pt" style:font-size-complex="3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fo:font-size="3pt" style:font-size-asian="3pt" style:font-size-complex="3pt"/>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fo:font-size="3pt" fo:font-weight="bold" style:font-size-asian="3pt" style:font-weight-asian="bold" style:font-size-complex="3pt" style:font-weight-complex="bold"/>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fo:font-size="3pt" fo:background-color="transparent" style:font-size-asian="3pt" style:font-size-complex="3pt"/>
    </style:style>
    <style:style style:name="P33"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 fo:font-weight="bold" style:font-weight-asian="bold" style:font-weight-complex="bold"/>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fo:background-color="transparent"/>
    </style:style>
    <style:style style:name="P35" style:family="paragraph" style:parent-style-name="Standard">
      <style:paragraph-properties fo:margin-left="0cm" fo:margin-right="0cm" fo:margin-top="0cm" fo:margin-bottom="0cm" fo:text-align="justify" style:justify-single-word="false" fo:text-indent="0.499cm" style:auto-text-indent="false"/>
    </style:style>
    <style:style style:name="P36" style:family="paragraph" style:parent-style-name="Text_20_body">
      <style:paragraph-properties fo:margin-left="0cm" fo:margin-right="0cm" fo:margin-top="0cm" fo:margin-bottom="0cm" fo:text-align="center" style:justify-single-word="false" fo:orphans="0" fo:widows="0" fo:hyphenation-ladder-count="no-limit" fo:text-indent="0.499cm" style:auto-text-indent="false" style:writing-mode="lr-tb"/>
      <style:text-properties style:use-window-font-color="true" style:font-name="Times New Roman" fo:font-size="14pt" fo:language="it" fo:country="IT" fo:font-style="italic" fo:font-weight="bold" style:letter-kerning="true" style:font-name-asian="Lucida Sans Unicode" style:font-size-asian="14pt" style:font-style-asian="italic" style:font-weight-asian="bold" style:font-name-complex="Tahoma" style:font-size-complex="14pt" style:language-complex="hi" style:country-complex="IN" style:font-style-complex="italic" style:font-weight-complex="bold" fo:hyphenate="false" fo:hyphenation-remain-char-count="2" fo:hyphenation-push-char-count="2"/>
    </style:style>
    <style:style style:name="P37" style:family="paragraph" style:parent-style-name="Standard">
      <style:paragraph-properties fo:margin-left="0.026cm" fo:margin-right="0cm" fo:text-indent="0cm" style:auto-text-indent="false"/>
      <style:text-properties fo:background-color="#ffff00" style:font-name-complex="Times New Roman"/>
    </style:style>
    <style:style style:name="P38" style:family="paragraph" style:parent-style-name="Text_20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writing-mode="lr-tb"/>
      <style:text-properties style:font-name="Times New Roman"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P39" style:family="paragraph" style:parent-style-name="Text_20_body" style:list-style-name="L1">
      <style:paragraph-properties fo:margin-left="0cm" fo:margin-right="0cm" fo:margin-top="0cm" fo:margin-bottom="0cm"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40" style:family="paragraph" style:parent-style-name="Text_20_body" style:list-style-name="WW8Num1">
      <style:paragraph-properties fo:margin-left="0cm" fo:margin-right="0cm" fo:margin-top="0cm" fo:margin-bottom="0cm" fo:text-align="justify" style:justify-single-word="false" fo:orphans="0" fo:widows="0" fo:hyphenation-ladder-count="no-limit" fo:text-indent="0.499cm" style:auto-text-indent="false" style:writing-mode="lr-tb"/>
      <style:text-properties fo:hyphenate="false" fo:hyphenation-remain-char-count="2" fo:hyphenation-push-char-count="2"/>
    </style:style>
    <style:style style:name="P41" style:family="paragraph" style:parent-style-name="Text_20_body" style:list-style-name="WW8Num1">
      <style:paragraph-properties fo:margin-left="0cm" fo:margin-right="0cm" fo:margin-top="0cm" fo:margin-bottom="0cm" fo:text-align="justify" style:justify-single-word="false" fo:text-indent="0.499cm" style:auto-text-indent="false"/>
    </style:style>
    <style:style style:name="P42" style:family="paragraph" style:parent-style-name="Standard" style:list-style-name="WW8Num1">
      <style:paragraph-properties fo:margin-top="0cm" fo:margin-bottom="0cm" fo:text-align="justify" style:justify-single-word="false"/>
      <style:text-properties fo:font-size="3pt" style:font-size-asian="3pt" style:font-size-complex="3pt"/>
    </style:style>
    <style:style style:name="P43" style:family="paragraph" style:parent-style-name="Standard" style:list-style-name="WW8Num3">
      <style:paragraph-properties fo:margin-left="0cm" fo:margin-right="0cm" fo:text-align="justify" style:justify-single-word="false" fo:text-indent="0.499cm" style:auto-text-indent="false"/>
    </style:style>
    <style:style style:name="P44" style:family="paragraph" style:parent-style-name="Standard" style:list-style-name="WW8Num4">
      <style:paragraph-properties fo:margin-left="0cm" fo:margin-right="0cm" fo:text-align="justify" style:justify-single-word="false" fo:text-indent="0.499cm" style:auto-text-indent="false"/>
    </style:style>
    <style:style style:name="P45" style:family="paragraph" style:parent-style-name="Standard" style:list-style-name="WW8Num3">
      <style:paragraph-properties fo:margin-left="0cm" fo:margin-right="0cm" fo:text-align="justify" style:justify-single-word="false" fo:text-indent="0.499cm" style:auto-text-indent="false"/>
      <style:text-properties fo:background-color="transparent"/>
    </style:style>
    <style:style style:name="P46" style:family="paragraph" style:parent-style-name="Standard">
      <style:paragraph-properties fo:margin-left="0cm" fo:margin-right="0cm" fo:text-align="justify" style:justify-single-word="false" fo:text-indent="0.499cm" style:auto-text-indent="false"/>
      <style:text-properties style:font-name="Times New Roman" fo:background-color="transparent" style:font-name-asian="Verdana" style:font-name-complex="Verdana"/>
    </style:style>
    <style:style style:name="P47" style:family="paragraph" style:parent-style-name="Standard">
      <style:paragraph-properties fo:margin-left="0cm" fo:margin-right="0cm" fo:text-align="center" style:justify-single-word="false" fo:text-indent="0.499cm" style:auto-text-indent="false"/>
      <style:text-properties fo:font-size="12pt" fo:font-weight="bold" fo:background-color="transparent"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499cm" style:auto-text-indent="false"/>
      <style:text-properties fo:font-size="12pt" fo:font-weight="bold" fo:background-color="transparent" style:font-size-asian="12pt"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0.499cm" style:auto-text-indent="false"/>
      <style:text-properties fo:font-size="12pt" fo:background-color="transparen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font-size="11.5pt" fo:background-color="transparent" style:font-size-asian="11.5pt" style:font-size-complex="11.5pt"/>
    </style:style>
    <style:style style:name="T5" style:family="text">
      <style:text-properties fo:background-color="transparen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letter-kerning="true" style:font-name-asian="Times New Roman" style:font-size-asian="12pt" style:language-asian="it" style:country-asian="IT" style:font-name-complex="Arial" style:font-size-complex="12pt" style:language-complex="ar" style:country-complex="SA"/>
    </style:style>
    <style:style style:name="T8"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9"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0" style:family="text">
      <style:text-properties style:font-name="Times New Roman" fo:font-style="italic" fo:font-weight="normal" fo:background-color="transparent" style:font-style-asian="italic" style:font-weight-asian="normal" style:font-style-complex="italic" style:font-weight-complex="normal"/>
    </style:style>
    <style:style style:name="T11" style:family="text">
      <style:text-properties style:font-name="Times New Roman" fo:background-color="transparent"/>
    </style:style>
    <style:style style:name="T12" style:family="text">
      <style:text-properties fo:background-color="#00ff00"/>
    </style:style>
    <style:style style:name="T13" style:family="text">
      <style:text-properties style:use-window-font-color="true" style:font-name="Times New Roman" fo:font-size="12pt" fo:language="it" fo:country="IT" style:letter-kerning="true" style:font-name-asian="Lucida Sans Unicode" style:font-size-asian="12pt" style:font-name-complex="Tahoma" style:font-size-complex="12pt" style:language-complex="hi" style:country-complex="IN"/>
    </style:style>
    <style:style style:name="T14" style:family="text">
      <style:text-properties style:use-window-font-color="true" style:font-name="Times New Roman" fo:font-size="12pt" fo:language="it" fo:country="IT" style:letter-kerning="true" fo:background-color="transparent" style:font-name-asian="Lucida Sans Unicode" style:font-size-asian="12pt" style:font-name-complex="Tahoma" style:font-size-complex="12pt" style:language-complex="hi" style:country-complex="IN"/>
    </style:style>
    <style:style style:name="T15" style:family="text">
      <style:text-properties style:use-window-font-color="true" style:font-name="Times New Roman" fo:font-size="12pt" fo:language="it" fo:country="IT" fo:font-style="italic" fo:font-weight="normal" style:letter-kerning="true" fo:background-color="transparent" style:font-name-asian="Lucida Sans Unicode" style:font-size-asian="12pt" style:font-style-asian="italic" style:font-weight-asian="normal" style:font-name-complex="Tahoma" style:font-size-complex="12pt" style:language-complex="hi" style:country-complex="IN" style:font-style-complex="italic" style:font-weight-complex="normal"/>
    </style:style>
    <style:style style:name="T16" style:family="text">
      <style:text-properties style:use-window-font-color="true" style:font-name="Times New Roman" fo:font-size="12pt" fo:language="it" fo:country="IT" fo:font-weight="normal" style:letter-kerning="true" fo:background-color="transparent" style:font-name-asian="Lucida Sans Unicode" style:font-size-asian="12pt" style:font-weight-asian="normal" style:font-name-complex="Tahoma" style:font-size-complex="12pt" style:language-complex="hi" style:country-complex="IN" style:font-weight-complex="normal"/>
    </style:style>
    <style:style style:name="T17" style:family="text">
      <style:text-properties style:use-window-font-color="true" style:font-name="Times New Roman" fo:font-size="12pt" fo:language="it" fo:country="IT" fo:font-style="normal" fo:font-weight="normal" style:letter-kerning="true" fo:background-color="transparent" style:font-name-asian="Lucida Sans Unicode" style:font-size-asian="12pt" style:font-style-asian="normal" style:font-weight-asian="normal" style:font-name-complex="Tahoma" style:font-size-complex="12pt" style:language-complex="hi" style:country-complex="IN" style:font-style-complex="normal" style:font-weight-complex="normal"/>
    </style:style>
    <style:style style:name="T18" style:family="text">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T19" style:family="text">
      <style:text-properties fo:font-style="normal" style:font-style-asian="normal" style:font-style-complex="normal"/>
    </style:style>
    <style:style style:name="T20" style:family="text">
      <style:text-properties fo:font-weight="normal" style:font-weight-asian="normal" style:font-weight-complex="normal"/>
    </style:style>
    <style:style style:name="T21" style:family="text">
      <style:text-properties style:text-underline-style="none" fo:background-color="transparent"/>
    </style:style>
    <style:style style:name="T22" style:family="text">
      <style:text-properties style:font-name-asian="Verdana" style:font-name-complex="Verdana"/>
    </style:style>
    <style:style style:name="T23" style:family="text">
      <style:text-properties fo:background-color="#00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chema di convenzione</text:p>
      <text:p text:style-name="P36">per la fruibilità telematica delle banche dati del Comune di Tempio Pausania da parte di <text:span text:style-name="T5">delle pubbliche amministrazioni e dei gestori di pubblici servizi che ne facciano richiesta, ai sensi dell'art. 58 c.2 del d.lgs. 7 marzo 2005, n.82 “codice amministrazione digitale” (CAD)</text:span></text:p>
      <text:p text:style-name="P27"/>
      <text:p text:style-name="P35"/>
      <text:p text:style-name="P28">L'anno ____________, il giorno ___________ del mese di ___________, in Tempio Pausania, <text:span text:style-name="T5">presso la sede del Comune di Tempio Pausania in piazza/via _________________, con la presente scrittura privata, da valere e tenere nei modi di legge, sottoscritta</text:span></text:p>
      <text:p text:style-name="P32"/>
      <text:p text:style-name="P26">tra</text:p>
      <text:p text:style-name="P26"/>
      <text:p text:style-name="P29"/>
      <text:list xml:id="list29448505" text:style-name="L1">
        <text:list-item>
          <text:p text:style-name="P39">…..............................., nato/a a …................................................. il ….........................., C.F. ..........................<text:span text:style-name="T5">.....</text:span><text:span text:style-name="T18">,</text:span><text:span text:style-name="T5"> resid</text:span>ente in …..............................................................., domiciliato/a per la carica presso il Comune di Tempio Pausania – con sede in Piazza Gallura n. 3, C.F. E P.I. 00253250906 – il/la quale interviene al presente atto non in proprio, ma nell'interesse dell'amministrazi<text:span text:style-name="T5">one comunale che rappresenta, in qualità di Dirigente del Settore </text:span><text:span text:style-name="T18">…..........................,</text:span><text:span text:style-name="T5"> e Responsabile del trattamento dei dati …..........................</text:span><text:span text:style-name="T18">,</text:span><text:span text:style-name="T5"> in esec</text:span><text:span text:style-name="T11">uzione della deliberazione della Giunta Comunale n. …............ del ......................., recante ad oggetto: “</text:span><text:span text:style-name="T10">A</text:span><text:span text:style-name="T15">pprovazione dello schema tipo di convenzione per la fruibilità telematica delle banche dati del comune di tempio pausania da parte delle pubbliche amministrazioni e dei gestori di pubblici servizi che ne facciano richiesta, ai sensi dell'art. 58 c.2 del d.lgs. 7 marzo 2005, n.82 “codice amministrazione digitale” (CAD).</text:span><text:span text:style-name="T9">”</text:span><text:span text:style-name="T8">;</text:span></text:p>
        </text:list-item>
      </text:list>
      <text:p text:style-name="P33">e</text:p>
      <text:p text:style-name="P31"/>
      <text:p text:style-name="P28"><text:span text:style-name="T1">2.</text:span> …................................, nato/a …..........................................….. il …..............................., C.F. <text:span text:style-name="T18">…..........................</text:span><text:span text:style-name="T5"> resid</text:span>ente in ….....................................….., il/la quale interviene in rappresentanza di [ente, ufficio, organo, soggetto fruitore], di seguito denominato <text:span text:style-name="T2">“soggetto fruitore”,</text:span> con sede in ….............................................., nella sua qualità di …................................................;</text:p>
      <text:p text:style-name="P30"/>
      <text:p text:style-name="P26"/>
      <text:p text:style-name="P26">premesso che</text:p>
      <text:p text:style-name="P26"/>
      <text:p text:style-name="P29"/>
      <text:p text:style-name="P34">con deliberazione della Giunta Comunale n. _________ del __________, si è stabilito:</text:p>
      <text:list xml:id="list29445443" text:style-name="WW8Num1">
        <text:list-item>
          <text:p text:style-name="P40">di regolare le modalità di consultazione delle banche dati com<text:span text:style-name="T19">unali da parte </text:span><text:span text:style-name="T17">delle pubbliche </text:span><text:span text:style-name="T17">amministrazioni e dei gestori di pubblici servizi che ne facciano richiesta, ai sensi dell'art. 58 c.2 del d.lgs. 7 marzo 2005, n.82 “codice amministrazione digitale” (CAD)</text:span>;</text:p>
        </text:list-item>
        <text:list-item>
          <text:p text:style-name="P41">di dare atto altresì che l'attivazione dei collegamenti in questione non comporta, a norma dell'art. 58 del D. Lgs. n. 82/2005, alcun onere a carico dei soggetti convenzionati;</text:p>
        </text:list-item>
        <text:list-item>
          <text:p text:style-name="P41">di incaricare<text:span text:style-name="T5"> i Dirigenti/Posizioni Organizzative, in qualità di Responsabili del trattamento delle singole banche dati – a norma dell'art. 72 del DPR n. 445/2000, come modificato dall'art. 15 della legge n. 183/2011 – della stipulazione delle convenzioni;</text:span></text:p>
        </text:list-item>
        <text:list-item>
          <text:p text:style-name="P40">di dare mandato ai medesimi di sottoscrivere, <text:span text:style-name="T16">in nome e per conto dell'Amministrazione </text:span><text:span text:style-name="T16">Comunale, sulla base dello schema tipo approvato, le convenzioni con gli Enti fruitori che </text:span><text:span text:style-name="T14">ne faranno richiesta, e laddove necessario ad articolarle, sentito il servizio comunale ICT, in maniera selettiva in funzione delle necessità del richiedente,</text:span><text:span text:style-name="T13"> determinate dai compiti di istituto del medesimo, modulando ed integrando di conseguenza, in applicazione dei pri</text:span><text:span text:style-name="T14">ncipi di necessità, pertinenza e non eccedenza di cui alla legge n. 196/2003, la durata della convenzione e le caratteristiche tecniche del collegamento telematico: profili di abilitazione, tipologia e quantità delle informazioni consultabili;</text:span></text:p>
          <text:p text:style-name="P42"/>
        </text:list-item>
      </text:list>
      <text:p text:style-name="P26"><text:soft-page-break/>vista</text:p>
      <text:p text:style-name="P26"/>
      <text:p text:style-name="P29"/>
      <text:p text:style-name="P28"><text:span text:style-name="T5">l'istanza con la quale il soggetto fruitore ha chiesto di aderire alla convenzione </text:span><text:span text:style-name="T4">acquisita al protocollo comunale in data ________________ n° ______________</text:span><text:span text:style-name="T5">, allo scopo di ottenere l'accesso <text:s/>tramite collegamento t</text:span>elematico, alla consultazione della banca dati <text:span text:style-name="T5">…............................. </text:span>del Comune di Tempio Pausania, operazione necessaria all'esclusivo svolgimento dei propri compiti di istituto, <text:span text:style-name="T5">ovvero all'effettuazione di attività di accertamento d'ufficio di stati, qualità e fatti ovvero di controllo sulle dichiarazioni sostitutive di certificazione e di atto di notorietà presentate dai cittadini;</text:span></text:p>
      <text:p text:style-name="P34"/>
      <text:p text:style-name="P30"/>
      <text:p text:style-name="P26">valutata</text:p>
      <text:p text:style-name="P26"/>
      <text:p text:style-name="P29"/>
      <text:p text:style-name="P28">la legittimità della richiesta, in considerazione dell'attività istituzionalmente svolta dal soggetto fruitore e delle vigenti disposizioni normative </text:p>
      <text:list xml:id="list29460508" text:style-name="WW8Num3">
        <text:list-item>
          <text:p text:style-name="P43">Legge n. 127/1997,<text:span text:style-name="T2">“Misure urgenti per lo snellimento dell'attività amministrativa e dei procedimenti di decisione e di controllo”,</text:span> art. 5 (trasmissione di dati e documenti – anche attraverso sistem<text:span text:style-name="T5">i informatici e telematici – tra gli archivi anagrafici, le altre pubbliche amministrazioni, ed i gestori o esercenti di pubblici servizi);</text:span></text:p>
        </text:list-item>
        <text:list-item>
          <text:p text:style-name="P45">D. Lgs. n. 267/2000, “<text:span text:style-name="T2">Testo unico delle leggi sull'or</text:span><text:span text:style-name="T2">dinamento degli Enti locali”</text:span>, art. 12 (circolazione delle conoscenze e delle informazioni fra le amministrazioni tramite sistemi informativo-statistici automatizzati);</text:p>
        </text:list-item>
        <text:list-item>
          <text:p text:style-name="P45">DPR n. 445/2000, “<text:span text:style-name="T2">Testo unico delle disposizioni legislative e regolamentari in materia di documentazione amministrativa”, </text:span>e specificamente disposizioni in materia di dichiarazioni sostitutive di certificazioni e di atti di notorietà (artt. 43, 46 e 47), nonché di controlli sulla veridicità delle medesime (art. 71); </text:p>
        </text:list-item>
        <text:list-item>
          <text:p text:style-name="P45">D. Lgs. n. 82/2005, “<text:span text:style-name="T2">Codice dell'Amministrazione Digitale”</text:span> e specificamente artt. 50, 52 e 58 (fruibilità dei dati raccolti dalla pubblica amministrazione, controllo sulla dichiarazioni sostitutive ex artt. 46 e 47 DPR 445/2000, stipula convenzioni per l'accesso alle banche dati tramite collegamento telematico); </text:p>
        </text:list-item>
        <text:list-item>
          <text:p text:style-name="P43"><text:span text:style-name="T5">D. Lgs 30 marzo 2003, n.196 “</text:span><text:span text:style-name="T3">Codice in materia di protezione dei dati personali</text:span><text:span text:style-name="T5">” (“</text:span><text:span text:style-name="T3">Codice Privacy”</text:span><text:span text:style-name="T5">);</text:span></text:p>
        </text:list-item>
        <text:list-item>
          <text:p text:style-name="P43"><text:span text:style-name="T2">Linee guida per la stesura di convenzioni per la fruibilità di dati delle pubbliche amministrazioni </text:span>ex art. 58 del CAD, adottate da DigitPA il 22.4.2011 (contenuto delle convenzioni, in ordine al mantenimento della titolarità dei dati in capo all'amministrazione certificante, alle garanzie fornite dall'amministrazione richiedente l'acceso alle banche dati, all'individuazione delle responsabilità del<text:span text:style-name="T5"> fruitore, alla durata della convenzione, alle modalità di accesso e di individuazione dei responsabili del trattamento, a</text:span>lle misure di sicurezza, alla tutela della privacy);</text:p>
        </text:list-item>
        <text:list-item>
          <text:p text:style-name="P43">Legge n. 183/2011 “<text:span text:style-name="T2">Disposizioni per la formazione del bilancio annuale e pluriennale dello </text:span><text:span text:style-name="T2">Stato</text:span>”<text:span text:style-name="T2">, </text:span>art. 15 (modifica artt. 40, 41, 43, 44 bis, 72 e 74 della legge n. 445/2000 ed introduzione, a partire dall'1.1.2012, di misure rivolte alla completa <text:span text:style-name="T2">“decertificazione” </text:span>del rapporto tra pubblica amministrazione e privati cittadini); </text:p>
        </text:list-item>
        <text:list-item>
          <text:p text:style-name="P45">altre disposizioni inerenti la banca dati;</text:p>
        </text:list-item>
      </text:list>
      <text:p text:style-name="P22"/>
      <text:p text:style-name="P17"/>
      <text:p text:style-name="P26">ritenuto</text:p>
      <text:p text:style-name="P29"/>
      <text:p text:style-name="P28">che l'applicazione delle <text:span text:style-name="T5">tecnologie</text:span> informatiche e telematiche alla trasmissione di flussi di dati tra soggetti appartenenti a diversi settori di attività della pubblica amministrazione ed alle imprese erogatrici di pubblici servizi possa far concretamente conseguire, pur all'interno di un quadro giuridico di rigorosa garanzia per la tutela dei dati e delle persone, rilevanti risultati in termini di semplificazione e snellimento delle procedure, decertificazione, dematerializzazione dei supporti cartacei, contenimento dei costi e dei tempi, miglioramento dei servizi, riduzione dei carichi di <text:soft-page-break/>lavoro, risparmio di risorse; <text:s/></text:p>
      <text:p text:style-name="P2"/>
      <text:p text:style-name="P4">si conviene e si stipula quanto segue:</text:p>
      <text:p text:style-name="P3"/>
      <text:p text:style-name="P4">Art. 1 – Oggetto della convenzione</text:p>
      <text:p text:style-name="P5"/>
      <text:p text:style-name="P13">Il Comune di Tempio Pausania autorizza il soggetto fruitore sopra rappresentato, che accetta, ad effettuare accessi diretti tramite collegamento telematico via web per la consultazione della banca dati <text:span text:style-name="T5">__________,</text:span> finalizzata all'acquisizione di dati necessari all'adempimento dei propri compiti istituzionali, ovvero allo svolgimento di attività di accertamento d'ufficio o di controllo sulle dichiarazioni sostitutive di certificazione e di atto di notorietà, secondo le modalità e nei limiti specificati nei successivi articoli.</text:p>
      <text:p text:style-name="P13">Il venir meno di tali finalità di accesso dovrà essere immediatamente comunicato dal soggetto fruitore al Comune e darà luogo alla risoluzione della presente convenzione.</text:p>
      <text:p text:style-name="P13">Limitatamente ai dati, alle informazioni e alle risultanze oggetto della consultazione telematica, il soggetto fruitore si impegna a non richiedere al Comune di Tempio Pausania ulteriori forme di acquisizione d'ufficio o controlli sulle dichiarazioni sostitutive di certificazione e di atto di notorietà; </text:p>
      <text:p text:style-name="P13">I dati, le informazioni e le risultanze ulteriori rispetto a quelle oggetto della presente convenzione, devono essere richiesti<text:span text:style-name="T5"> all'ufficio competente</text:span> che valuterà, di volta involta, la compatibilità con la normativa in vigore. </text:p>
      <text:p text:style-name="P13"/>
      <text:p text:style-name="P18">Art. 2 –<text:span text:style-name="T5"> Dati oggetto della consultazione</text:span></text:p>
      <text:p text:style-name="P16"/>
      <text:p text:style-name="P20"><text:s/>Il Comune di Tempio Pausania consente l'accesso telematico tramite rete web ad un servizio di interrogazione e consultazione della banca dati ______________.</text:p>
      <text:p text:style-name="P20">La tipologia delle informazioni è determinata dal profilo di accesso del soggetto fruitore, attribuito in base alle esigenze del medesimo rispetto allo svolgimento dei propri compiti di istituto. Le caratteristiche del collegamento sono modulate in applicazione dei principi di necessità, pertinenza e non eccedenza di cui alla legge n. 196/2003. </text:p>
      <text:p text:style-name="P13">Il Comune si riserva la facoltà di limitare l'accesso ai dati qualora per ragioni organizzative o tecnologiche si rendano necessarie operazioni di manutenzione o revisione dell'accesso telematico.</text:p>
      <text:p text:style-name="P19"/>
      <text:p text:style-name="P18"/>
      <text:p text:style-name="P23">Art. 3 – Servizi erogati e modalità di accesso e fruizione</text:p>
      <text:p text:style-name="P13">Il Comune di Tempio Pausania consente, secondo il profilo di accesso autorizzato, l'accesso telematico alle informazioni contenute nella banca dati _______________, così come previsto nelle citate Linee Guida dettate da DigitPa. </text:p>
      <text:p text:style-name="P13">Il Responsabile del trattamento dati dell’Amministrazione titolare, provvederà, verificata la legittimità della richiesta ad autorizzare ciascuno incar<text:span text:style-name="T5">icato all'accesso protetto ai dati. </text:span></text:p>
      <text:p text:style-name="P21">La modalità di adesione alla convezione e la relativa documentazione, le modalità di fruizione della banca dati in oggetto, è resa disponibile assieme al relativo punto di accesso sul sito web <text:s/>istituzionale del Comune di Tempio Pausania, amministrazione titolare dei dati, in apposita sezione denominata “DATI FRUIBILI DA ALTRE AMMINISTRAZIONI”. </text:p>
      <text:p text:style-name="P20">L’Amministrazione titolare si riserva di poter modificare gli strumenti tecnologici di gestione del servizio in funzione delle esigenze proprie o dettate da modifiche normative e a darne comunicazione all’Amministrazione beneficiaria al fine di dare continuità al servizio medesimo.</text:p>
      <text:p text:style-name="P20">Il sistema è strutturato in modo da consentire accessi ad informazioni nominative relative a singoli soggetti e da rendere impossibile l'estrazione dell'intera banca dati.</text:p>
      <text:p text:style-name="P13">Il Comune si riserva di disabilitare gli accessi, qualora si rilevino anomalie nell'utilizzo del sistema o in caso di perdurante inutilizzo. </text:p>
      <text:p text:style-name="P13">Il soggetto fruitore ed<text:span text:style-name="T5"> il responsabile esterno del trattamento si im</text:span>pegnano a mantenere le credenziali segrete, a non divulgarle e a garantirne una idonea conservazione. In caso di smarrimento delle credenziali o per altre ragioni di sicurezza il responsabile del trattamento <text:soft-page-break/>dell'amministrazione beneficiaria si impegna a darne immediata notizia al Comune di Tempio Pausania, a richiedere la disabilitazione del collegamento e la consegna di nuove credenziali.</text:p>
      <text:p text:style-name="P24">Il Responsabile del trattamento si impegna, a responsabilizzare gli incaricati abilitati in ordine al corretto utilizzo dei dati, alle problematiche inerenti alla sicurezza e al rispetto di quanto stabilito dalla presente convenzione. </text:p>
      <text:p text:style-name="P13"><text:span text:style-name="T5">Il Comune di Tempio Pausania è legittimato a tracciare gli accessi sul proprio sistema informativo, e a memorizzare le posizioni consultate, </text:span>a tutela dei cittadini e del loro diritto alla privacy. Tali registrazioni, effettuate per esclusive ragioni di monitoraggio e controllo, possono essere messe a disposizione dell'autorità giudiziaria in caso di violazione delle norme vigenti. <text:s/></text:p>
      <text:p text:style-name="P13"><text:s/></text:p>
      <text:p text:style-name="P18">Art. 4 – Titolarità della banca dati</text:p>
      <text:p text:style-name="P14"/>
      <text:p text:style-name="P13"><text:s/>Il Comune d<text:span text:style-name="T5">i Tempio Pausania conserva la piena ed esclusiva proprietà delle informazioni contenute nella banca dati in oggetto e del relativo sistema di ricerca, ha l'esclusiva competenza di gestire, definire o modificare i sistemi di elaborazion</text:span>e, ricerca, rappresentazione ed organizzazione dei dati; ha, altresì, la facoltà di variare la base informativa in relazione alle proprie esigenze istituzionali, organizzative e tecnologiche, nonché a sopraggiunte modifiche normative. </text:p>
      <text:p text:style-name="P13">La banca dati non può essere duplicata. Non è consentito riprodurre o diffondere le informazioni contenute nella banca dati o utilizzarle per fini diversi da quelli contemplati dalla presente convenzione. </text:p>
      <text:p text:style-name="P13"/>
      <text:p text:style-name="P18">Art. 5 – Responsabile del trattamento</text:p>
      <text:p text:style-name="P14"/>
      <text:p text:style-name="P13">Il soggetto fruitore, verificato il possesso dei requisiti di esperienza, capacità e affidabilità richiesti per lo svolgimento del presente incarico, individua, ai sensi dell'art. 29 del D. Lgs. n. 196/2003, quale <text:span text:style-name="T2">responsabile del trattamento dei dati</text:span> il/la sig./sig.ra …................................................., nato/a a ….............................................. il.........................., C. F. ….............................................. residente in …................................................................ alla cui nomina il Comune di Tempio provvederà con specifico documento <text:span text:style-name="T5">allegato</text:span> alla convenzione.</text:p>
      <text:p text:style-name="P13">Il responsabile del trattamento si impegna a nominare gli eventuali <text:span text:style-name="T2">incaricati del trattamento</text:span> all'interno della propria struttura utilizzando l'apposito schema di incarico, ricompreso tra gli allegati alla convenzione<text:span text:style-name="T2">.</text:span></text:p>
      <text:p text:style-name="P13">In caso di sostituzione del responsabile del trattamento, il soggetto fruitore si impegna a comunicare tempestivamente le generalità del nuovo responsabile al Comune di Tempio Pausania che provvederà alla nomina dello stesso. </text:p>
      <text:p text:style-name="P13"><text:s/></text:p>
      <text:p text:style-name="P4">Art. 6 – Obblighi del soggetto fruitore</text:p>
      <text:p text:style-name="P5"/>
      <text:p text:style-name="P20">Il soggetto fruitore si impegna a:</text:p>
      <text:list xml:id="list29456859" text:style-name="WW8Num4">
        <text:list-item>
          <text:p text:style-name="P44"><text:span text:style-name="T5">utilizzare le informazioni acquisite</text:span> tramite il collegamento esclusivamente per fini istituzionali, nel rispetto della normativa vigente e degli obblighi della presente convenzione; <text:s/></text:p>
        </text:list-item>
        <text:list-item>
          <text:p text:style-name="P44">procedere al trattamento dei dati personali osservando rigorosamente le misure di sicurezza ed i vincoli di riservatezza stabiliti dalla legge n. 196/2003 e rispettando i principi di necessità, pertinenza e non eccedenza nel trattamento delle informazioni acquisite;</text:p>
        </text:list-item>
        <text:list-item>
          <text:p text:style-name="P44">non duplicare i dati resi disponibili e non creare autonome banche dati non conformi alle finalità per le quali è stato autorizzato l'accesso;</text:p>
        </text:list-item>
        <text:list-item>
          <text:p text:style-name="P44">cancellare i dati ottenuti non appena sia esaurito il procedimento che ne aveva resa necessaria l'acquisizione o raggiunta la relativa finalità istituzionale;</text:p>
        </text:list-item>
        <text:list-item>
          <text:p text:style-name="P44">utilizzare il collegamento telematico esclusivamente secondo le modalità consentite dal relativo software, e, di conseguenza, non procedere all'estrazione di dati con modalità automatiche e massive;</text:p>
        </text:list-item>
        <text:list-item>
          <text:p text:style-name="P44">comunicare tempestivamente al Comune di Tempio Pausania</text:p>
        </text:list-item>
      </text:list>
      <text:p text:style-name="P13">a) eventuali incidenti inerenti la sicurezza occorsi al proprio sistema informatico, qualora tali incidenti possano determinare conseguenze dirette o indirette sulla rete informatica del Comune di <text:soft-page-break/>Tempio Pausania o sulle sue banche dati;</text:p>
      <text:p text:style-name="P13">b) ogni esigenza di revisione della presente convenzione.</text:p>
      <text:p text:style-name="P13">Il soggetto fruitore, inoltre, garantisce che:</text:p>
      <text:list xml:id="list29504420" text:continue-numbering="true" text:style-name="WW8Num4">
        <text:list-item>
          <text:p text:style-name="P44">non si verificheranno divulgazioni, comunicazioni, cessioni a terzi, né riproduzioni in alcuna forma dei dati nei casi diversi da quelli previsti dalla legge;</text:p>
        </text:list-item>
        <text:list-item>
          <text:p text:style-name="P44">l'accesso ai dati verrà consentito esclusivamente a soggetti che siano s<text:span text:style-name="T5">tati designati dal soggetto fruitore quali responsabili o incaricati del trattamento dei dati, appositamente formati in ordine alle responsabilità connesse al trattamento illegittimo dei dati;</text:span></text:p>
        </text:list-item>
        <text:list-item>
          <text:p text:style-name="P44"><text:span text:style-name="T5">verrà adottata ogni misura necessaria ad evitare indebiti accessi da parte di so</text:span>ggetti non autorizzati, rendendo il collegamento non accessibile a soggetti terzi e uniformandosi, per quanto di propria competenza, alle disposizioni stabilite dalla legge e a quelle emanate dal Garante per la protezione dei dati personali in materia di standard e sicurezza.</text:p>
        </text:list-item>
      </text:list>
      <text:p text:style-name="P1"/>
      <text:list xml:id="list29492241" text:continue-numbering="true" text:style-name="WW8Num4">
        <text:list-header>
          <text:p text:style-name="P44">Il Comune di Tempio Pausania mantiene l’onere della conservazione dei dati e del tracciamento nel pieno rispetto di quanto previsto dal D.Lgs. 30 giugno 2003, n.196, codice in materia di protezione dei dati personali.</text:p>
        </text:list-header>
      </text:list>
      <text:p text:style-name="P13"/>
      <text:p text:style-name="P18">Art. 7 – Responsabilità</text:p>
      <text:p text:style-name="P14"/>
      <text:p text:style-name="P13">Il Comune di Tempio Pausania è sollevato da qualsiasi responsabilità contrattuale ed extracontrattuale per:</text:p>
      <text:p text:style-name="P13">a) la corretta applicazione da parte del soggetto fruitore delle misure di sicurezza e dei vincoli di riservatezza stabiliti dalla legge n. 196/2003;</text:p>
      <text:p text:style-name="P13">b) i danni diretti o indiretti che possano derivare in conseguenza dell'uso dei dati acquisiti tramite collegamento telematico con la banca dati in oggetto; </text:p>
      <text:p text:style-name="P13">c) i danni derivanti da interruzioni o ritardi nella elaborazione o trasmissione dei dati. </text:p>
      <text:p text:style-name="P13">Il soggetto fruitore si impegna ad utilizzare le informazioni ottenute nel rispetto della normativa vigente, assumendosi ogni responsabilità in ordine all'utilizzo o al trattamento improprio o illecito e alle conseguenti eventuali richieste di risarcimento da parte di terzi, sollevando al riguardo il Comune di Tempio Pausania da ogni responsabilità.</text:p>
      <text:p text:style-name="P13"/>
      <text:p text:style-name="P18">Art. 8 – Oneri economici </text:p>
      <text:p text:style-name="P14"/>
      <text:p text:style-name="P13">La presente convenzione non comporta oneri economici per il soggetto fruitore.</text:p>
      <text:p text:style-name="P13">La consultazione della banca dati anagrafica è fornita gratuitamente dal Comune di Tempio Pausania, a carico del quale rimangono i costi derivanti dalla gestione dell'infrastruttura tecnologica necessaria per il collegamento telematico via web.</text:p>
      <text:p text:style-name="P13">Non sono previste spese contrattuali.</text:p>
      <text:p text:style-name="P13"/>
      <text:p text:style-name="P18">Art. 9 – Durata della convenzione</text:p>
      <text:p text:style-name="P18"/>
      <text:p text:style-name="P14"/>
      <text:p text:style-name="P13">La presente convenzione sostituisce integralmente ogni precedente accordo, in materia di accesso alla banca dati in oggetto, intercorso tra il Comune <text:span text:style-name="T20">di</text:span> Tempio Pausania ed il soggetto fruitore.</text:p>
      <text:p text:style-name="P13"><text:span text:style-name="T5">La convenzione avrà durata di anni ________ (_________) dalla data di sottoscrizione, con possibilità di rinnovo </text:span><text:span text:style-name="T21">esplicito per la medesima durata. </text:span><text:span text:style-name="T5">In</text:span> mancanza di apposito atto di rinnovo<text:span text:style-name="T6"> <text:s/></text:span><text:span text:style-name="T7">la convenzione sarà definitivamente risolta alla scadenza come sopra fissata.</text:span></text:p>
      <text:p text:style-name="P7">Il Comune di Tempio Pausania si riserva di recedere dalla convenzione per ragioni di pubblico interesse con effetto immediato, senza che il soggetto fruitore, debitamente informato sul punto con la presente clausola, possa pretendere alcunché a qualsivoglia titolo nei confronti del Comune, nel caso in cui l’Amministrazione titolare ovvero le autorità di controllo e garanzia (Autorità garante per la protezione dei dati personali, DigitPa o altri), anche nell’esercizio dei poteri di cui all’art. 58 <text:soft-page-break/>del CAD, ravvisino nella gestione ed utilizzo del servizio elementi di criticità e/o altri profili di non congruità ovvero segnalino eccezioni di altra natura. </text:p>
      <text:p text:style-name="P7">Qualora si verifichino eventi, di natura normativa, organizzativa, o tecnologica, che motivino l'interruzione del collegamento telematico e la cessazione della comunicazione dei dati, il Comune di Tempio Pausania si riserva la possibilità di recedere in qualsiasi momento dalla presente convenzione, a suo insindacabile giudizio, previa comunicazione inviata al soggetto fruitore con preavviso di 15 giorni.</text:p>
      <text:p text:style-name="P13"/>
      <text:p text:style-name="P13"/>
      <text:p text:style-name="P9">Art. 10 – (Controlli)</text:p>
      <text:p text:style-name="P8"/>
      <text:p text:style-name="P10">Le parti contraenti danno atto che è prevista l’effettuazione di periodici controlli da parte del Garante per la Privacy, con l’eventuale supporto da parte dell’Amministrazione titolare, in merito all’uso del dato da parte del soggetto fruitore.</text:p>
      <text:p text:style-name="P10">Il Comu<text:span text:style-name="T5">ne di Tempio Pausania si riserva inoltre di eseguire periodici controlli sugli accessi effettuati dal soggetto fruitore, anche attraverso appositi strumenti di monitoraggio ed alerting, secondo le modalità indicate nell'allegato “</text:span><text:span text:style-name="T3">Criteri tecnici per le modalità di accesso e fruizione</text:span><text:span text:style-name="T5">”.</text:span></text:p>
      <text:p text:style-name="P11"/>
      <text:p text:style-name="P18">Art. 11 – Foro competente</text:p>
      <text:p text:style-name="P14"/>
      <text:p text:style-name="P13">Il foro competente a risolvere qualsiasi controversia direttamente o indirettamente connessa alla presente convenzione è quello di Tempio Pausania.</text:p>
      <text:p text:style-name="P13"/>
      <text:p text:style-name="P18">Art. 12 – Registrazione </text:p>
      <text:p text:style-name="P15"/>
      <text:p text:style-name="P25">La presente convenzione, redatta in due originali, non è soggetta a registrazione ai sensi dell'art.1 della tabella allegata al DPR 26.4.1986 n.131 in quanto posta in essere e scambiata tra Pubbliche amministrazioni (ove ne ricorrano le condizioni) ed è esente da imposta di bollo ai sensi dell'art.16 – Tabella allegato B – del DPR <text:span text:style-name="T22">642/72.</text:span></text:p>
      <text:p text:style-name="P46"/>
      <text:p text:style-name="P47">Art. 13 – Comunicazione</text:p>
      <text:p text:style-name="P48"/>
      <text:p text:style-name="P49">La stipula della presente convenzione sarà comunicata a cura del Comune di Tempio Pausania a DigitPA, a norma dell'art. 58 del D. Lgs. n. 82/2005, con le modalità indicate nelle Linee guida del 22.4.2011.</text:p>
      <text:p text:style-name="P6"/>
      <text:p text:style-name="P18">Art. 14 - Informativa</text:p>
      <text:p text:style-name="P13">Le parti dichiarano di essersi scambiati la reciproca informativa ai sensi dell'art. 13 del Dlgs 196/2003</text:p>
      <text:p text:style-name="P12"/>
      <text:p text:style-name="P13"/>
      <text:p text:style-name="P13"/>
      <text:p text:style-name="P13">Letto, approvato e sottoscritto</text:p>
      <text:p text:style-name="P13"><text:s/></text:p>
      <text:p text:style-name="P13"><text:s/></text:p>
      <text:p text:style-name="P13"><text:s/></text:p>
      <text:p text:style-name="P13"><text:s/></text:p>
      <text:p text:style-name="P13"><text:s text:c="6"/>Il Dirigente Comunale del Settore <text:span text:style-name="T5">_________________</text:span> <text:s text:c="17"/>Il Rappresentante/Titolare <text:tab/><text:tab/><text:tab/><text:tab/><text:tab/><text:tab/><text:tab/><text:tab/><text:tab/><text:tab/>dell'Ente fruitore </text:p>
      <text:p text:style-name="P13"/>
      <text:p text:style-name="P13">____________________________________ <text:s text:c="21"/>______________________________ </text:p>
      <text:p text:style-name="P1"><text:tab/></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Verdana" svg:font-family="Verdana" style:font-family-generic="swiss"/>
    <style:font-face style:name="OpenSymbol" svg:font-family="OpenSymbol" style:font-pitch="variable"/>
    <style:font-face style:name="Cambria" svg:font-family="Cambri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ahoma"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efault" style:family="paragraph">
      <style:paragraph-properties fo:orphans="2" fo:widows="2" style:text-autospace="none"/>
      <style:text-properties fo:color="#000000" style:font-name="Cambria" fo:font-size="12pt" fo:language="it" fo:country="IT" style:font-name-asian="Arial" style:font-size-asian="12pt" style:font-name-complex="Cambria" style:font-size-complex="12pt" style:language-complex="ar" style:country-complex="SA"/>
    </style:style>
    <style:style style:name="WW8Num1z0" style:family="text">
      <style:text-properties style:font-name="Wingdings" style:font-name-complex="OpenSymbol"/>
    </style:style>
    <style:style style:name="WW8Num2z0" style:family="text">
      <style:text-properties fo:font-weight="bold" style:font-weight-asian="bold" style:font-weight-complex="bold"/>
    </style:style>
    <style:style style:name="WW8Num3z0" style:family="text">
      <style:text-properties style:font-name="Wingdings" style:font-name-complex="OpenSymbol"/>
    </style:style>
    <style:style style:name="WW8Num4z0" style:family="text">
      <style:text-properties style:font-name="Wingdings" style:font-name-complex="Open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undua</meta:initial-creator>
    <meta:creation-date>2012-08-28T09:49:00</meta:creation-date>
    <dc:date>2012-12-19T09:37:07</dc:date>
    <meta:editing-cycles>181</meta:editing-cycles>
    <meta:editing-duration>PT46H58M28S</meta:editing-duration>
    <meta:generator>OpenOffice.org/3.2$Win32 OpenOffice.org_project/320m18$Build-9502</meta:generator>
    <meta:print-date>2012-12-13T12:46:03.82</meta:print-date>
    <meta:document-statistic meta:table-count="0" meta:image-count="0" meta:object-count="0" meta:page-count="6" meta:paragraph-count="105" meta:word-count="2862" meta:character-count="20592"/>
  </office:meta>
</office:document-meta>
</file>