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justify" style:justify-single-word="false"/>
      <style:text-properties fo:font-size="20pt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style:text-position="super 58%" fo:font-size="20pt" style:font-size-asian="20pt" style:font-size-complex="20pt"/>
    </style:style>
    <style:style style:name="P5" style:family="paragraph" style:parent-style-name="Standard">
      <style:paragraph-properties fo:text-align="start" style:justify-single-word="false"/>
      <style:text-properties style:text-position="super 58%"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SEGNALAZIONE E/O RECLAMO</text:p>
      <text:p text:style-name="P1"/>
      <text:p text:style-name="P1"/>
      <text:p text:style-name="P1">Io sottoscritto ____________________________________ </text:p>
      <text:p text:style-name="P4"><text:s text:c="31"/>indicare il nome se si desidera</text:p>
      <text:p text:style-name="P1"/>
      <text:p text:style-name="P1">reclamo e/o segnalo</text:p>
      <text:p text:style-name="P1"/>
      <text:p text:style-name="P1"><text:s/>_______________________________________________</text:p>
      <text:p text:style-name="P1">_______________________________________________</text:p>
      <text:p text:style-name="P1">_______________________________________________</text:p>
      <text:p text:style-name="P1">_______________________________________________</text:p>
      <text:p text:style-name="P1">_______________________________________________</text:p>
      <text:p text:style-name="P1">_______________________________________________</text:p>
      <text:p text:style-name="P1">_______________________________________________</text:p>
      <text:p text:style-name="P1">_______________________________________________</text:p>
      <text:p text:style-name="P2"/>
      <text:p text:style-name="P2"/>
      <text:p text:style-name="P2">Tempio, ___________ <text:s text:c="16"/>_____________________</text:p>
      <text:p text:style-name="P5"><text:s text:c="39"/>data <text:s text:c="82"/>firma</text:p>
      <text:p text:style-name="P2"/>
      <text:p text:style-name="P2"/>
      <text:p text:style-name="P3">I miei recapiti per essere informato sull'esito di questo reclamo o segnalazione:</text:p>
      <text:p text:style-name="P2">indirizzo ________________________________________</text:p>
      <text:p text:style-name="P2">e-mail <text:s/>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mune di Tempio Pausania Comune di Tempio Pausania</meta:initial-creator>
    <meta:creation-date>2012-09-04T13:36:40.75</meta:creation-date>
    <meta:printed-by>Comune di Tempio Pausania Comune di Tempio Pausania</meta:printed-by>
    <meta:print-date>2012-09-04T13:51:41.10</meta:print-date>
    <dc:date>2013-06-13T08:46:17.01</dc:date>
    <dc:creator>Comune di Tempio Pausania Comune di Tempio Pausania</dc:creator>
    <meta:editing-duration>PT00H01M46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17" meta:word-count="44" meta:character-count="904"/>
  </office:meta>
</office:document-meta>
</file>